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line-height="150%"/>
      <style:text-properties fo:font-weight="bold" style:font-weight-asian="bold"/>
    </style:style>
    <style:style style:name="P15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16" style:parent-style-name="Domyślnaczcionkaakapitu" style:family="text">
      <style:text-properties style:text-position="super 66.6%"/>
    </style:style>
    <style:style style:name="P17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18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19" style:parent-style-name="Akapitzlistą" style:list-style-name="WWNum26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0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1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2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3" style:parent-style-name="Domyślnaczcionkaakapitu" style:family="text">
      <style:text-properties style:font-style-complex="italic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P25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6" style:parent-style-name="Akapitzlistą" style:list-style-name="LFO34" style:family="paragraph">
      <style:paragraph-properties fo:line-height="150%">
        <style:tab-stops>
          <style:tab-stop style:type="left" style:position="-1.159in"/>
        </style:tab-stops>
      </style:paragraph-properties>
    </style:style>
    <style:style style:name="P27" style:parent-style-name="Akapitzlistą" style:list-style-name="LFO34" style:family="paragraph">
      <style:paragraph-properties fo:line-height="150%">
        <style:tab-stops>
          <style:tab-stop style:type="left" style:position="-1.159in"/>
        </style:tab-stops>
      </style:paragraph-properties>
    </style:style>
    <style:style style:name="P2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9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4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5" style:parent-style-name="Akapitzlistą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6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7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9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40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1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2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3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45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6" style:parent-style-name="Domyślnaczcionkaakapitu" style:family="text">
      <style:text-properties style:font-name-asian="Lucida Sans Unicode" style:language-asian="pl" style:country-asian="PL"/>
    </style:style>
    <style:style style:name="P47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-asian="Lucida Sans Unicode" style:language-asian="pl" style:country-asian="PL"/>
    </style:style>
    <style:style style:name="P50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-asian="Lucida Sans Unicode" style:language-asian="pl" style:country-asian="PL"/>
    </style:style>
    <style:style style:name="P53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-asian="Lucida Sans Unicode" style:language-asian="pl" style:country-asian="PL"/>
    </style:style>
    <style:style style:name="P56" style:parent-style-name="Standard" style:family="paragraph">
      <style:paragraph-properties fo:line-height="150%"/>
      <style:text-properties fo:font-weight="bold" style:font-weight-asian="bold"/>
    </style:style>
    <style:style style:name="P57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9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0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P62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Standard" style:family="paragraph">
      <style:paragraph-properties fo:line-height="150%"/>
      <style:text-properties fo:font-weight="bold" style:font-weight-asian="bold"/>
    </style:style>
    <style:style style:name="P65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8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1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3" style:parent-style-name="Standard" style:family="paragraph">
      <style:paragraph-properties fo:line-height="150%"/>
      <style:text-properties fo:font-weight="bold" style:font-weight-asian="bold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7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9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0" style:parent-style-name="Standard" style:family="paragraph">
      <style:paragraph-properties fo:line-height="150%"/>
      <style:text-properties fo:font-weight="bold" style:font-weight-asian="bold"/>
    </style:style>
    <style:style style:name="P81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  <style:text-properties fo:font-weight="bold" style:font-weight-asian="bold"/>
    </style:style>
    <style:style style:name="P85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7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8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9" style:parent-style-name="Standard" style:family="paragraph">
      <style:paragraph-properties fo:line-height="150%"/>
      <style:text-properties fo:font-weight="bold" style:font-weight-asian="bold"/>
    </style:style>
    <style:style style:name="P90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2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3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4" style:parent-style-name="Standard" style:family="paragraph">
      <style:paragraph-properties fo:line-height="150%" fo:margin-lef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5" style:parent-style-name="Standard" style:family="paragraph">
      <style:paragraph-properties fo:line-height="150%"/>
      <style:text-properties fo:font-weight="bold" style:font-weight-asian="bold"/>
    </style:style>
    <style:style style:name="P96" style:parent-style-name="Standard" style:family="paragraph">
      <style:paragraph-properties fo:line-height="150%"/>
      <style:text-properties fo:font-weight="bold" style:font-weight-asian="bold"/>
    </style:style>
    <style:style style:name="P97" style:parent-style-name="Standard" style:family="paragraph">
      <style:paragraph-properties fo:line-height="150%"/>
      <style:text-properties fo:font-weight="bold" style:font-weight-asian="bold"/>
    </style:style>
    <style:style style:name="P98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P116" style:parent-style-name="Standard" style:family="paragraph"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text-properties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P130" style:parent-style-name="Standard" style:family="paragraph">
      <style:text-properties fo:font-size="8pt" style:font-size-asian="8pt" style:font-size-complex="8pt"/>
    </style:style>
    <style:style style:name="P131" style:parent-style-name="Standard" style:family="paragraph">
      <style:text-properties fo:font-size="8pt" style:font-size-asian="8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P133" style:parent-style-name="Standard" style:family="paragraph">
      <style:text-properties fo:font-size="8pt" style:font-size-asian="8pt" style:font-size-complex="8pt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text-properties fo:font-size="8pt" style:font-size-asian="8pt" style:font-size-complex="8pt"/>
    </style:style>
    <style:style style:name="P136" style:parent-style-name="Standard" style:family="paragraph"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Standard" style:family="paragraph"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language-asian="pl" style:country-asian="PL"/>
    </style:style>
    <style:style style:name="T162" style:parent-style-name="Domyślnaczcionkaakapitu" style:family="text">
      <style:text-properties fo:font-style="italic" style:font-style-asian="italic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fo:font-style="italic" style:font-style-asian="italic"/>
    </style:style>
    <style:style style:name="T165" style:parent-style-name="Domyślnaczcionkaakapitu" style:family="text">
      <style:text-properties fo:font-style="italic" style:font-style-asian="italic"/>
    </style:style>
    <style:style style:name="P16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language-asian="pl" style:country-asian="PL"/>
    </style:style>
    <style:style style:name="T168" style:parent-style-name="Domyślnaczcionkaakapitu" style:family="text">
      <style:text-properties fo:font-style="italic" style:font-style-asian="italic"/>
    </style:style>
    <style:style style:name="P169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language-asian="pl" style:country-asian="PL"/>
    </style:style>
    <style:style style:name="T171" style:parent-style-name="Domyślnaczcionkaakapitu" style:family="text">
      <style:text-properties fo:font-style="italic" style:font-style-asian="italic" style:language-asian="pl" style:country-asian="PL"/>
    </style:style>
    <style:style style:name="T172" style:parent-style-name="Domyślnaczcionkaakapitu" style:family="text">
      <style:text-properties style:language-asian="pl" style:country-asian="PL"/>
    </style:style>
    <style:style style:name="T173" style:parent-style-name="Domyślnaczcionkaakapitu" style:family="text">
      <style:text-properties style:language-asian="pl" style:country-asian="PL"/>
    </style:style>
    <style:style style:name="T174" style:parent-style-name="Domyślnaczcionkaakapitu" style:family="text">
      <style:text-properties style:language-asian="pl" style:country-asian="PL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 style:text-position="super 66.6%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style:font-weight-complex="bold" style:font-style-complex="italic"/>
    </style:style>
    <style:style style:name="T181" style:parent-style-name="Domyślnaczcionkaakapitu" style:family="text">
      <style:text-properties style:font-weight-complex="bold" style:font-style-complex="italic"/>
    </style:style>
    <style:style style:name="P18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style:language-asian="pl" style:country-asian="PL"/>
    </style:style>
    <style:style style:name="P185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language-asian="pl" style:country-asian="PL"/>
    </style:style>
    <style:style style:name="T187" style:parent-style-name="Domyślnaczcionkaakapitu" style:family="text">
      <style:text-properties style:language-asian="pl" style:country-asian="PL"/>
    </style:style>
    <style:style style:name="P188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language-asian="pl" style:country-asian="PL"/>
    </style:style>
    <style:style style:name="T190" style:parent-style-name="Domyślnaczcionkaakapitu" style:family="text">
      <style:text-properties style:language-asian="pl" style:country-asian="PL"/>
    </style:style>
    <style:style style:name="P19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92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language-asian="pl" style:country-asian="PL"/>
    </style:style>
    <style:style style:name="T194" style:parent-style-name="Domyślnaczcionkaakapitu" style:family="text">
      <style:text-properties style:language-asian="pl" style:country-asian="PL"/>
    </style:style>
    <style:style style:name="P195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language-asian="pl" style:country-asian="PL"/>
    </style:style>
    <style:style style:name="T197" style:parent-style-name="Domyślnaczcionkaakapitu" style:family="text">
      <style:text-properties style:language-asian="pl" style:country-asian="PL"/>
    </style:style>
    <style:style style:name="P198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style:language-asian="pl" style:country-asian="PL" fo:hyphenate="true"/>
    </style:style>
    <style:style style:name="P199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language-asian="pl" style:country-asian="PL"/>
    </style:style>
    <style:style style:name="T20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/projekt umowy/</text:p>
      <text:p text:style-name="P2">UMOWA DZIERŻAWY NR <text:s/>…..... .2021.BOSIR</text:p>
      <text:p text:style-name="P3">z dnia ...........2021 r.**</text:p>
      <text:p text:style-name="P4">zawarta pomiędzy:</text:p>
      <text:p text:style-name="P5"><text:span text:style-name="T6">Miastem Białystok</text:span>, NIP 9662117220, reprezentowanym przez Pawła Orpika - Dyrektora Białostockiego Ośrodka Sportu i Rekreacji z<text:s/>siedzibą przy ul. Włókienniczej 4, 15-465 Białystok - na podstawie pełnomocnictwa udzielonego na mocy zarządzenia Prezydenta Miasta Białegostoku Nr 454/15 z dnia 12 czerwca 2015 r. w sprawie udzielenia pełnomocnictwa Dyrektorowi Białostockiego Ośrodka Sportu i Rekreacji</text:p>
      <text:p text:style-name="P7">zwanym w dalszej części umowy<text:s/><text:span text:style-name="T8">Wydzierżawiającym</text:span>,</text:p>
      <text:p text:style-name="P9">a</text:p>
      <text:p text:style-name="P10">………………………………………………………………………………………………….</text:p>
      <text:p text:style-name="P11">………………………………………………………………………….……………………….</text:p>
      <text:p text:style-name="P12">zwanym w dalszej części umowy<text:s/><text:span text:style-name="T13">Dzierżawcą</text:span>.</text:p>
      <text:p text:style-name="P14"><text:bookmark-start text:name="_Hlk51138849"/>§ 1.</text:p>
      <text:list text:style-name="WWNum26">
        <text:list-item text:start-value="1">
          <text:p text:style-name="P15"><text:bookmark-end text:name="_Hlk51138849"/>Wydzierżawiający oddaje, a Dzierżawcą bierze do<text:s/>użytkowania i pobierania pożytków lokal użytkowy o łącznej powierzchni 515,80 m<text:span text:style-name="T16">2</text:span><text:s text:c="2"/>położony na terenie ośrodka Sportów Wodnych „Dojlidy” przy ul. Plażowej w Białymstoku, z przeznaczeniem na prowadzenie działalności gastronomicznej.</text:p>
        </text:list-item>
        <text:list-item>
          <text:p text:style-name="P17">Przedmiot najmu wyposażony jest w instalację elektryczną i centralnego ogrzewania gazowego i wodno – kanalizacyjną.</text:p>
        </text:list-item>
        <text:list-item>
          <text:p text:style-name="P18"><text:s/>Stan techniczny wynajmowanego lokalu użytkowego Strony określą<text:s/><text:line-break/>w protokole przekazania, stanowiącym integralną część umowy.</text:p>
        </text:list-item>
        <text:list-item>
          <text:p text:style-name="P19">W przypadku nieprzejęcia protokolarnego<text:s/>przedmiotu najmu w terminie 3 dni roboczych do dnia podpisania umowy, Wynajmujący może odstąpić od umowy, a Najemca zobowiązany będzie do zapłaty kary umownej określonej w § 10 ust. 1 pkt 1.</text:p>
        </text:list-item>
      </text:list>
      <text:p text:style-name="P20">§ 2.*</text:p>
      <text:list text:style-name="WWNum30">
        <text:list-item text:start-value="1">
          <text:p text:style-name="P21">Dzierżawca zobowiązany jest przedłożyć oświadczenie w formie aktu notarialnego<text:s/><text:line-break/>o poddaniu się, w trybie art. 777 § 1 Kodeksu postępowania cywilnego, egzekucji<text:s/><text:line-break/>co do wydania nieruchomości po zakończeniu najmu oraz egzekucji należności wynikających z umowy w wysokości dwunastomiesięcznego czynszu i opłat dodatkowych. Koszty sporządzenia aktu obciążają Dzierżawcę.</text:p>
        </text:list-item>
        <text:list-item>
          <text:p text:style-name="P22">W przypadku nie przedłożenia oświadczenia, o którym mowa w ust. 1, w terminie 14 dni od dnia podpisania umowy, nie później jednak niż przed przejęciem lokalu,<text:s/><text:soft-page-break/>Wydzierżawiający odstąpi od umowy bez zachowania terminów wypowiedzenia, a <text:s/>Dzierżawca zobowiązany będzie do zapłaty kary umownej określonej w § 10 ust. 1 pkt 1<text:span text:style-name="T23">.</text:span></text:p>
        </text:list-item>
      </text:list>
      <text:p text:style-name="P24">§ 3.</text:p>
      <text:list text:style-name="WWNum23">
        <text:list-item text:start-value="1">
          <text:p text:style-name="P25">Z tytułu najmu Dzierżawca opłacać będzie Wydzierżawiającemu czynsz według stawki:</text:p>
        </text:list-item>
      </text:list>
      <text:list text:style-name="LFO34" text:continue-numbering="true">
        <text:list-item>
          <text:list>
            <text:list-item>
              <text:p text:style-name="P26">.......zł/ m² brutto – w okresie od 1 kwietnia do 30<text:s/>wrześni;</text:p>
            </text:list-item>
            <text:list-item>
              <text:p text:style-name="P27">.......zł/ m² brutto – w okresie od 1 października do 31 marca.</text:p>
            </text:list-item>
          </text:list>
        </text:list-item>
      </text:list>
      <text:list text:style-name="WWNum23" text:continue-numbering="true">
        <text:list-item>
          <text:p text:style-name="P28">Miesięczna wysokość czynszu (iloczyn stawki czynszu i powierzchni przedmiotu najmu) powiększona o należny podatek VAT w wysokości wynikającej z aktualnie obowiązujących<text:s/>przepisów** wynosi:</text:p>
        </text:list-item>
      </text:list>
      <text:p text:style-name="P29"><text:s text:c="10"/>1) …............zł – w okresie od 1 kwietnia do 30 września;</text:p>
      <text:p text:style-name="P30"><text:s text:c="10"/>2) …............zł – w okresie od 1 października do 31 marca.</text:p>
      <text:list text:style-name="WWNum23" text:continue-numbering="true">
        <text:list-item>
          <text:p text:style-name="P31">Obciążenie czynszem określonym w ust. 2 następować będzie comiesięcznie fakturą VAT z terminem płatności z góry do 21 dnia każdego miesiąca.</text:p>
        </text:list-item>
        <text:list-item>
          <text:p text:style-name="P32">Dzierżawca ponosić będzie ponadto opłaty eksploatacyjne według aktualnie obowiązujących cen dostawców ustalane po zakończeniu miesiąca:</text:p>
        </text:list-item>
      </text:list>
      <text:p text:style-name="P33"><text:s text:c="6"/>1) pobór energii elektrycznej - podlicznik nr AN007752014;</text:p>
      <text:p text:style-name="P34"><text:s text:c="5"/>2)<text:s/>dostawa wody i odprowadzenia do kanalizacji – podlicznik zimnej wody<text:s/><text:line-break/>nr 62361026, podlicznik ciepłej wody nr 925719/14 (nad barem), podlicznik ciepłej wody nr 925723/14 (WC socjalny), podlicznik ciepłej wody nr 069934809 2008 (WC dla klientów);</text:p>
      <text:p text:style-name="P35"><text:s text:c="6"/>3)<text:s/>dostawa gazu – ryczałt 70% ogólnego zużycia gazu na cały budynek.</text:p>
      <text:list text:style-name="WWNum23" text:continue-numbering="true">
        <text:list-item>
          <text:p text:style-name="P36">Obciążenie opłatami określonymi w ust. 4, następować będzie na podstawie faktury/refaktury VAT z terminem płatności 14 dni od jej wystawienia.</text:p>
        </text:list-item>
        <text:list-item>
          <text:p text:style-name="P37">Dzierżawca zobowiązany jest do udostępnienia lokalu pracownikom Wydzierżawiającemu w godzinach pracy administracji obiektu w celu umożliwienia dokonania odczytu podliczników, o których moa w ust. 4. W przypadku braku dostępu do pomieszczenia Dzierżawca zostanie obciążony opłatą <text:s/>za dany miesiąc wg zużycia z miesiąca poprzedniego.</text:p>
        </text:list-item>
        <text:list-item>
          <text:p text:style-name="P38">Dzierżawca oświadcza, że jest/nie jest płatnikiem podatku VAT i posiada numer ewidencyjny NIP ………………. i upoważnia Wydzierżawiającemu do wystawienia faktury VAT bez podpisu odbiorcy.**</text:p>
        </text:list-item>
        <text:list-item>
          <text:p text:style-name="P39"><text:span text:style-name="T40">Dzierżawca oświadcza, iż wyraża zgodę na<text:s/></text:span><text:span text:style-name="T41">przesyłanie przez Wydzierżawiającego wszelkich dokumentów finansowych związanych z realizacją niniejszej umowy, w szczególności faktur, faktur korygujących, not obciążeniowych, wezwań do zapłaty drogą<text:s/></text:span><text:soft-page-break/><text:span text:style-name="T42">mailową na adres mailowy:<text:s/></text:span><text:a xlink:href="mailto:biuro@plywamnafali.pl" office:target-frame-name="_top" xlink:show="replace"><text:span text:style-name="T43">…………………………</text:span></text:a><text:span text:style-name="T44">.</text:span><text:span text:style-name="T45"><text:s/>Dokumenty finansowe przesyłane w formacie plików pdf będą przesyłane z jednego z następujących adresów mailowych</text:span><text:span text:style-name="T46"><text:s/>Wydzierżawiającego:</text:span></text:p>
        </text:list-item>
      </text:list>
      <text:list text:style-name="WWNum24">
        <text:list-item text:start-value="1">
          <text:p text:style-name="P47"><text:a xlink:href="mailto:kkononczuk@bosir.bialystok.pl" office:target-frame-name="_top" xlink:show="replace"><text:span text:style-name="T48">kkononczuk@bosir.bialystok.pl</text:span></text:a><text:span text:style-name="T49">;</text:span></text:p>
        </text:list-item>
        <text:list-item>
          <text:p text:style-name="P50"><text:a xlink:href="mailto:sekretariat@bosir.bialystok.pl" office:target-frame-name="_top" xlink:show="replace"><text:span text:style-name="T51">sekretariat@bosir.bialystok.pl</text:span></text:a><text:span text:style-name="T52">;</text:span></text:p>
        </text:list-item>
        <text:list-item>
          <text:p text:style-name="P53"><text:a xlink:href="mailto:faktury@bosir.bialystok.pl" office:target-frame-name="_top" xlink:show="replace"><text:span text:style-name="T54">faktury@bosir.bialystok.pl</text:span></text:a><text:span text:style-name="T55">.</text:span></text:p>
        </text:list-item>
      </text:list>
      <text:p text:style-name="P56">§ 4.</text:p>
      <text:list text:style-name="WWNum28">
        <text:list-item text:start-value="1">
          <text:p text:style-name="P57">Czynsz miesięczny określony w § 3 ust. 2 będzie zwiększany corocznie poczynając od 2022 r.<text:s/>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58">Obniżenie czynszu może nastąpić na zasadach określonych w zarządzeniu:</text:p>
        </text:list-item>
      </text:list>
      <text:p text:style-name="P59">1) nr 2993/13 Prezydenta Miasta Białegostoku z dnia 12 lutego 2013 r. w sprawie określenia minimalnych stawek czynszu najmu oraz dzierżawy nieruchomości gruntowych, powierzchni, pomieszczeń oraz lokali użytkowych pozostających<text:s/>w dyspozycji Białostockiego Ośrodka Sportu i Rekreacji, zmienionym zarządzeniem nr 1106/18 z dnia 18 września 2018 r.;</text:p>
      <text:p text:style-name="P60">2) nr 599/18 z dnia 21 maja 2018 r. Prezydenta Miasta Białegostoku w sprawie stawek czynszu z tytułu najmu i dzierżawy nieruchomości stanowiących zasób Miasta Białystok, zmienionym zarządzeniami nr 1143/18 z dnia 2 października 2018 r., nr 530/19 z dnia 9 lipca 2019 r., nr 815/19 z dnia 12 września 2019 r. oraz nr 1164/19 z dnia 31 grudnia 2019 r.</text:p>
      <text:p text:style-name="P61">§ 5.</text:p>
      <text:list text:style-name="WWNum27">
        <text:list-item text:start-value="1">
          <text:p text:style-name="P62">Przekroczenie terminu płatności spowoduje doliczenie odsetek ustawowych<text:s/><text:line-break/>za opóźnienie/odsetek ustawowych za opóźnienie w transakcjach handlowych zgodnie<text:s/><text:line-break/>z obowiązującymi przepisami oraz naliczenie rekompensaty za koszty odzyskiwania należności zgodnie z ustawą z dnia 8 marca 2013 r. o przeciwdziałaniu nadmiernym opóźnieniom w transakcjach handlowych (Dz. U. z 2020 r. poz. 935 ze zm.), **</text:p>
        </text:list-item>
        <text:list-item>
          <text:p text:style-name="P63">Zaległości w opłatach za dwa pełne okresy upoważniają Wydzierżawiającego<text:s/><text:line-break/>do rozwiązania umowy bez zachowania terminów wypowiedzenia, po bezskutecznym upływie wyznaczonego przez Wydzierżawiającego dodatkowego miesięcznego terminu na ich opłacenie.</text:p>
        </text:list-item>
      </text:list>
      <text:p text:style-name="P64">§ 6.</text:p>
      <text:soft-page-break/>
      <text:list text:style-name="WWNum20">
        <text:list-item text:start-value="1">
          <text:p text:style-name="P65">W celu zabezpieczenia wykonania zobowiązań pieniężnych wynikających z umowy Dzierżawca wniósł Wydzierżawiającemu kaucję w wysokości trzymiesięcznego czynszu w formie pieniądza/gwarancji ubezpieczeniowej/gwarancji bankowej**, która podlega zwrotowi w terminie 30 dni od daty zwrotu przedmiotu najmu oraz rozliczenia przez Najemcę wszelkich należności związanych z korzystaniem z przedmiotu najmu.</text:p>
        </text:list-item>
        <text:list-item>
          <text:p text:style-name="P66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67">§ 7.</text:p>
      <text:list text:style-name="WWNum29">
        <text:list-item text:start-value="1">
          <text:p text:style-name="P68">Obowiązki w zakresie wyposażenie, usuwania usterek sprzętu oraz zabezpieczenia przedmiotu najmu przed kradzieżą lub włamaniem obciążają Dzierżawcę.</text:p>
        </text:list-item>
        <text:list-item>
          <text:p text:style-name="P69">Dzierżawca obowiązany jest zapewnić porządek oraz bezpieczeństwo, w tym bezpieczeństwo <text:s/>pożarowe w przedmiocie najmu zgodnie z obowiązującymi przepisami. Przeróbek, adaptacji przedmiotu najmu oraz jakichkolwiek nakładów, Dzierżawca może dokonać każdorazowo<text:s/>za zgodą Wydzierżawiającego, wyrażoną pod rygorem nieważności w formie pisemnej, na własny koszt.</text:p>
        </text:list-item>
        <text:list-item>
          <text:p text:style-name="P70">Dzierżawca bez zgody Wydzierżawiającego nie może zmieniać przeznaczenia przedmiotu najmu ani oddawać go w podnajem osobom trzecim.</text:p>
        </text:list-item>
        <text:list-item>
          <text:p text:style-name="P71">W razie naruszenia przez Dzierżawcę obowiązków wymienionych w ust. 2 i 3 Wydzierżawiający <text:s/>może rozwiązać umowę bez zachowania terminów wypowiedzenia.</text:p>
        </text:list-item>
        <text:list-item>
          <text:p text:style-name="P72">Wydzierżawiający zastrzega sobie prawo do ograniczenia możliwości korzystania przez Dzierżawca z przedmiotu najmu, w szczególności<text:s/>spowodowaną koniecznością przeprowadzenia remontu obiektu lub innych prac w obiekcie, w którym znajduje się przedmiot najmu.</text:p>
        </text:list-item>
      </text:list>
      <text:p text:style-name="P73">§ 8.</text:p>
      <text:p text:style-name="P74"><text:tab/>1. Umowę zawarto na okres trzech lat od dnia…….…2021 r. do dnia ….........2024 r.**</text:p>
      <text:p text:style-name="P75"><text:tab/>2. Niezależnie od okoliczności określonych w § 5 ust. 2 i § 7 ust. 4 Wydzierżawiający <text:s/>może rozwiązać umowę za 1 – miesięcznym okresem wypowiedzenia ze skutkiem na koniec miesiąca kalendarzowego w razie:</text:p>
      <text:p text:style-name="P76">1)<text:tab/>konieczności przeznaczenia przedmiotu dzierżawy na inne cele związane z realizacją zadań<text:s/>Wydzierżawiającego;</text:p>
      <text:soft-page-break/>
      <text:p text:style-name="P77">2)<text:tab/>przeznaczenia do zbycia budynku, w którym znajduje się przedmiot dzierżawy;</text:p>
      <text:p text:style-name="P78">3)<text:tab/>wyłączenia z użytkowania budynku, w którym znajduje się przedmiot dzierżawy, ze względu na zagrożenie bezpieczeństwa użytkowników lub konieczność przeprowadzenia<text:s/><text:line-break/>w nim remontu;</text:p>
      <text:p text:style-name="P79">4) przeznaczenia przedmiotu dzierżawy na potrzeby właściciela.</text:p>
      <text:p text:style-name="P80">§ 9.</text:p>
      <text:list text:style-name="WWNum12">
        <text:list-item text:start-value="1">
          <text:p text:style-name="P81">Po zakończeniu dzierżawy Dzierżawca zobowiązany jest do zwrotu przedmiotu dzierżawy w stanie nie gorszym niż to wynika z prawidłowego użytkowania.</text:p>
        </text:list-item>
      </text:list>
      <text:p text:style-name="P82"><text:tab/>2.<text:s/>Dzierżawca ponosi odpowiedzialność za zniszczenia i uszkodzenia przedmiotu najmu w stopniu przekraczającym normy zwykłego zużycia i zobowiązany jest do pokrycia powstałej szkody, w terminie 5 dni od daty przedłożenia mu rachunku z protokołem szkód, sporządzonym komisyjnie z udziałem przedstawicieli obu Stron.</text:p>
      <text:p text:style-name="P83"><text:tab/>3. Jeżeli Wydzierżawiający uzna za przydatne do dalszego używania elementy trwale związane z przedmiotem dzierżawy, Dzierżawca pozostawi je Wydzierżawiającemu za zapłatą sumy, odpowiadającej ich wartości w chwili zwrotu.</text:p>
      <text:p text:style-name="P84">§ 10.</text:p>
      <text:list text:style-name="WWNum17">
        <text:list-item text:start-value="1">
          <text:p text:style-name="P85">Dzierżawca zobowiązany jest do zapłaty kary umownej w następujących przypadkach:</text:p>
        </text:list-item>
      </text:list>
      <text:list text:style-name="WWNum13">
        <text:list-item text:start-value="1">
          <text:p text:style-name="P86">odstąpienia od umowy w trybie określonym w § 1 ust. 4 lub rozwiązania umowy w trybie określonym w § 5 ust. 2 lub<text:s/><text:bookmark-start text:name="_Hlk51222858"/>§ 7 ust. 4<text:s/><text:bookmark-end text:name="_Hlk51222858"/>lub § 2 ust. 2 w wysokości 100% miesięcznego czynszu najmu, o którym mowa w § 3 ust. 2 pkt 1;</text:p>
        </text:list-item>
        <text:list-item>
          <text:p text:style-name="P87">niewydania przedmiotu dzierżawy w terminie wynikającym z § 9 ust. 1 lub w terminie oznaczonym w wezwaniu Wydzierżawiającego, w wysokości 10% miesięcznego czynszu najmu, o którym mowa w §<text:s/>3 ust. 2 pkt 1 za każdy dzień zwłoki w wydaniu przedmiotu najmu;</text:p>
        </text:list-item>
      </text:list>
      <text:list text:style-name="WWNum17" text:continue-numbering="true">
        <text:list-item>
          <text:p text:style-name="P88">Zastrzeżenie ust. 1 nie wyłącza możliwości dochodzenia dodatkowego odszkodowania na zasadach ogólnych.</text:p>
        </text:list-item>
      </text:list>
      <text:p text:style-name="P89">§ 11.</text:p>
      <text:list text:style-name="WWNum18">
        <text:list-item text:start-value="1">
          <text:p text:style-name="P90">Ewentualne spory wynikłe przy wykonywaniu umowy rozstrzygać będzie sąd właściwy dla siedziby Wydzierżawiającego.</text:p>
        </text:list-item>
        <text:list-item>
          <text:p text:style-name="P91">Zmiana umowy wymaga zgody obu Stron, wyrażonej na piśmie pod rygorem nieważności.</text:p>
        </text:list-item>
        <text:list-item>
          <text:p text:style-name="P92">W sprawach nieuregulowanych niniejszą umową mają zastosowanie odpowiednie przepisy Kodeksu cywilnego.</text:p>
        </text:list-item>
        <text:list-item>
          <text:p text:style-name="P93">Umowę sporządzono w 2<text:s/>jednobrzmiących egzemplarzach, jeden otrzymuje Wydzierżawiającego i jeden Dzierżawca.</text:p>
        </text:list-item>
      </text:list>
      <text:p text:style-name="P94"/>
      <text:p text:style-name="P95">Wydzierżawiający<text:s/><text:tab/><text:tab/><text:tab/><text:tab/>Dzierżawca</text:p>
      <text:p text:style-name="P96"/>
      <text:p text:style-name="P97"/>
      <text:p text:style-name="P98">*<text:s/><text:tab/><text:span text:style-name="T99">dotyczy przypadku, gdy wymiar jednomiesięcznego czynszu i opłat dodatkowych wyniesie ponad 3 000,00 zł.</text:span></text:p>
      <text:p text:style-name="P100"/>
      <text:p text:style-name="P101">** <text:s/>zostanie doprecyzowane<text:s/>po wyłonieniu Najemcy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W związku z nawiązaną współpracą informujemy, że:</text:p>
      <text:list text:style-name="WWNum25">
        <text:list-item text:start-value="1">
          <text:p text:style-name="P160"><text:span text:style-name="T161">Administratorem Pani/Pana danych osobowych jest<text:s/></text:span><text:span text:style-name="T162">Białostocki Ośrodek Sportu<text:s/></text:span><text:span text:style-name="T163"><text:line-break/></text:span><text:span text:style-name="T164">i Rekreacji w Białymstoku (15-465) mający<text:s/></text:span><text:span text:style-name="T165">swoją siedzibę przy ul. Włókiennicza 4, reprezentowany przez Dyrektora</text:span>;</text:p>
        </text:list-item>
        <text:list-item>
          <text:p text:style-name="P166"><text:span text:style-name="T167">Kontakt mailowy z powołanym u zamawiającego inspektorem ochrony danych osobowych jest możliwy pisząc na adres<text:s/></text:span><text:a xlink:href="mailto:ochrona.danych@ucsir.pl" office:target-frame-name="_top" xlink:show="replace"><text:span text:style-name="T168">iod@bosir.bialystok.pl</text:span></text:a>. Można również przesłać korespondencją pisząc na ww. wskazany adres, z dopiskiem „Inspektor ochrony danych”;</text:p>
        </text:list-item>
        <text:list-item>
          <text:p text:style-name="P169"><text:span text:style-name="T170">Pani/Pana dane osobowe przetwarzane będą na podstawie art. 6 ust. 1 lit. b</text:span><text:span text:style-name="T171"><text:s/></text:span><text:span text:style-name="T172">RODO<text:s/></text:span><text:span text:style-name="T173"><text:line-break/></text:span><text:span text:style-name="T174">w celu<text:s/></text:span>związanym z zawarciem i prawidłową realizacją umowy<text:s/><text:span text:style-name="T175">na dzierża</text:span><text:span text:style-name="T176">wę lokalu użytkowego o powierzchni 515,80 m</text:span><text:span text:style-name="T177">2<text:s/></text:span><text:span text:style-name="T178">znajdującego</text:span><text:span text:style-name="T179"><text:s/>się na terenie OSW „Dojlidy” przy ul. Plażowej w Białymstoku, przeznaczonego na prowadzenie działalności gastronomicznej,<text:s/></text:span><text:span text:style-name="T180">jak również dla celów podatkowych, dochodzenia roszczeń wynikających z przep</text:span><text:span text:style-name="T181">isów prawa cywilnego, jeśli takie się pojawią;</text:span></text:p>
        </text:list-item>
        <text:list-item>
          <text:p text:style-name="P182"><text:span text:style-name="T183">Odbiorcami Pani/Pana danych osobowych będą osoby lub podmioty, którym udostępniona zostanie dokumentacja postępowania (np. w drodze dostępu do informacji publicznej), jak również podmioty którym mamy obowiązek</text:span><text:span text:style-name="T184"><text:s/>przekazywania danych na gruncie obowiązujących przepisów prawa, w tym Urząd Skarbowy, organy kontrolne oraz podmioty z którymi mamy podpisane umowy o współpracy (w tym m.in. obsługa IT, hosting) ;</text:span></text:p>
        </text:list-item>
        <text:list-item>
          <text:p text:style-name="P185"><text:span text:style-name="T186">Pani/Pana dane osobowe będą przechowywane przez okres<text:s/></text:span><text:span text:style-name="T187">realizacji umowy, a także później, tj. przez okres wynikający z przepisów prawa dotyczących archiwizacji oraz do upływu terminu przedawnienia w zakresie dochodzenia ewentualnych roszczeń powstałych na tle zawartej umowy;</text:span></text:p>
        </text:list-item>
        <text:list-item>
          <text:p text:style-name="P188"><text:span text:style-name="T189">Obowiązek podania przez<text:s/></text:span><text:span text:style-name="T190">Panią/Pana danych osobowych bezpośrednio Pani/Pana dotyczących jest wymogiem, związanym z zawarciem i wykonaniem umowy, której Pani/Pan jest stroną lub do podjęcia działań przed zawarciem umowy, o której mowa w pkt 3;</text:span></text:p>
        </text:list-item>
        <text:list-item>
          <text:p text:style-name="P191">W odniesieniu do Pani/Pana danych osobowych decyzje nie będą podejmowane<text:s/><text:line-break/>w sposób zautomatyzowany, stosowanie do art. 22 RODO;</text:p>
        </text:list-item>
        <text:list-item>
          <text:p text:style-name="P192"><text:span text:style-name="T193">Ma Pani/Pan prawo dostępu do swoich danych osobowych, ich poprawiania, ich sprostowania, ograniczenia przetwarzania, usuwania – w określonych sytuacjach. Korzystanie<text:s/></text:span><text:span text:style-name="T194">z uprawnień przysługujących osobie, której dane dotyczą, realizowane jest w oparciu o zasady i przepisy rozporządzenia RODO, ustawy o ochronie danych osobowych i Kodeks Postępowania Administracyjnego.</text:span></text:p>
        </text:list-item>
        <text:list-item>
          <text:p text:style-name="P195"><text:span text:style-name="T196">Jeżeli uzna Pani/Pan, że dane osobowe są przetwarzane n</text:span><text:span text:style-name="T197">iezgodnie z wymogami prawa, ma Pani/Pan prawo wnieść skargę do organu nadzorczego, którym jest Prezes Urzędu Ochrony Danych Osobowych, Adres: Stawki 2, 00-193 Warszawa, nr telefon: 22 860 70 86.</text:span></text:p>
        </text:list-item>
        <text:list-item>
          <text:p text:style-name="P198">Pani/Pana dane osobowe nie będą przetwarzane w sposób zautomatyzowany (w tym w formie profilowania)</text:p>
        </text:list-item>
      </text:list>
      <text:p text:style-name="P199"><text:span text:style-name="T200"><text:s/></text:span>Zapoznałem/am się</text:p>
      <text:p text:style-name="Standard"><text:span text:style-name="T201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1-01-18T09:21:00Z</meta:creation-date>
    <dc:date>2021-01-18T12:54:00Z</dc:date>
    <meta:print-date>2020-06-24T08:30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1968" meta:character-count="13749" meta:row-count="98" meta:non-whitespace-character-count="11808"/>
  </office:meta>
</office:document-meta>
</file>