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64cm" style:rel-width="99%" table:align="center" style:writing-mode="lr-tb"/>
    </style:style>
    <style:style style:name="Tabela1.A" style:family="table-column">
      <style:table-column-properties style:column-width="0.974cm" style:rel-column-width="571*"/>
    </style:style>
    <style:style style:name="Tabela1.B" style:family="table-column">
      <style:table-column-properties style:column-width="8.34cm" style:rel-column-width="4889*"/>
    </style:style>
    <style:style style:name="Tabela1.C" style:family="table-column">
      <style:table-column-properties style:column-width="3.147cm" style:rel-column-width="1845*"/>
    </style:style>
    <style:style style:name="Tabela1.D" style:family="table-column">
      <style:table-column-properties style:column-width="3.404cm" style:rel-column-width="1996*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86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94cm" fo:keep-together="auto"/>
    </style:style>
    <style:style style:name="Tabela1.4" style:family="table-row">
      <style:table-row-properties style:min-row-height="1.743cm" fo:keep-together="auto"/>
    </style:style>
    <style:style style:name="Tabela1.5" style:family="table-row">
      <style:table-row-properties style:min-row-height="0.739cm" fo:keep-together="auto"/>
    </style:style>
    <style:style style:name="Tabela1.8" style:family="table-row">
      <style:table-row-properties style:min-row-height="1.224cm" fo:keep-together="auto"/>
    </style:style>
    <style:style style:name="Tabela2" style:family="table">
      <style:table-properties style:width="16.397cm" fo:margin-left="-0.199cm" table:align="left" style:writing-mode="lr-tb"/>
    </style:style>
    <style:style style:name="Tabela2.A" style:family="table-column">
      <style:table-column-properties style:column-width="0.63cm"/>
    </style:style>
    <style:style style:name="Tabela2.C" style:family="table-column">
      <style:table-column-properties style:column-width="0.631cm"/>
    </style:style>
    <style:style style:name="Tabela2.Z" style:family="table-column">
      <style:table-column-properties style:column-width="0.647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Z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063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 Light" style:language-asian="pl" style:country-asian="PL" style:font-name-complex="Calibri Ligh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language="none" fo:country="none" fo:font-style="italic" style:language-asian="ar" style:country-asian="SA" style:font-style-asian="italic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style:font-size-asian="9pt" style:language-asian="pl" style:country-asian="PL" style:font-style-asian="italic" style:font-name-complex="Times New Roman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style:font-size-asian="9pt" style:language-asian="pl" style:country-asian="PL" style:font-style-asian="italic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style:font-size-asian="9pt" style:language-asian="pl" style:country-asian="PL" style:font-style-asian="italic" style:font-name-complex="Times New Roman" style:font-size-complex="9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left="11.24cm" fo:margin-right="0cm" fo:margin-top="0cm" fo:margin-bottom="0cm" loext:contextual-spacing="false" fo:line-height="150%" fo:text-align="justify" style:justify-single-word="false" fo:text-indent="0.513cm" style:auto-text-indent="false"/>
      <style:text-properties style:font-name="Times New Roman" fo:font-style="italic" style:language-asian="pl" style:country-asian="PL" style:font-style-asian="italic" style:font-name-complex="Times New Roman"/>
    </style:style>
    <style:style style:name="P24" style:family="paragraph" style:parent-style-name="Standard">
      <style:paragraph-properties fo:margin-left="9.84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9.84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26" style:family="paragraph" style:parent-style-name="Standard">
      <style:paragraph-properties fo:margin-left="9.84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language="none" fo:country="none" fo:font-weight="bold" style:font-size-asian="12pt" style:language-asian="ar" style:country-asian="SA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751cm" fo:margin-right="0cm" fo:margin-top="0cm" fo:margin-bottom="0.212cm" loext:contextual-spacing="false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751cm" fo:margin-right="0cm" fo:margin-top="0cm" fo:margin-bottom="0.212cm" loext:contextual-spacing="false" fo:line-height="100%" fo:text-align="justify" style:justify-single-word="false" fo:hyphenation-ladder-count="no-limit" fo:text-indent="-0.75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</style:style>
    <style:style style:name="P32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33" style:family="paragraph" style:parent-style-name="Standard">
      <style:paragraph-properties fo:margin-top="0.106cm" fo:margin-bottom="0.106cm" loext:contextual-spacing="false" fo:line-height="100%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4" style:family="paragraph" style:parent-style-name="Text_20_body">
      <style:paragraph-properties fo:margin-top="0.106cm" fo:margin-bottom="0.106cm" loext:contextual-spacing="false" fo:text-align="justify" style:justify-single-word="false"/>
    </style:style>
    <style:style style:name="P35" style:family="paragraph" style:parent-style-name="Text_20_body">
      <style:paragraph-properties fo:margin-top="0.106cm" fo:margin-bottom="0.106cm" loext:contextual-spacing="false" style:snap-to-layout-grid="false"/>
    </style:style>
    <style:style style:name="P36" style:family="paragraph" style:parent-style-name="Text_20_body">
      <style:paragraph-properties fo:margin-top="0.106cm" fo:margin-bottom="0.106cm" loext:contextual-spacing="false" fo:text-align="justify" style:justify-single-word="false"/>
      <style:text-properties fo:font-weight="bold" style:font-weight-asian="bold"/>
    </style:style>
    <style:style style:name="P37" style:family="paragraph" style:parent-style-name="Text_20_body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1.002cm" fo:margin-right="0cm" fo:line-height="150%" fo:text-align="center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Text_20_body" style:list-style-name="WW8Num6">
      <style:paragraph-properties fo:margin-top="0.106cm" fo:margin-bottom="0.106cm" loext:contextual-spacing="false" fo:text-align="justify" style:justify-single-word="false"/>
      <style:text-properties style:font-style-complex="italic" style:font-weight-complex="bold"/>
    </style:style>
    <style:style style:name="P40" style:family="paragraph" style:parent-style-name="Text_20_body" style:list-style-name="WW8Num6">
      <style:paragraph-properties fo:margin-top="0.106cm" fo:margin-bottom="0.106cm" loext:contextual-spacing="false" fo:text-align="justify" style:justify-single-word="false"/>
    </style:style>
    <style:style style:name="P4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Calibri Light" style:language-asian="pl" style:country-asian="PL" style:font-name-complex="Calibri Light"/>
    </style:style>
    <style:style style:name="T1" style:family="text">
      <style:text-properties style:language-asian="pl" style:country-asian="PL"/>
    </style:style>
    <style:style style:name="T2" style:family="text">
      <style:text-properties fo:font-style="italic" fo:font-weight="bold" style:language-asian="pl" style:country-asian="PL" style:font-style-asian="italic" style:font-weight-asian="bold"/>
    </style:style>
    <style:style style:name="T3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4" style:family="text">
      <style:text-properties style:font-name="Times New Roman" fo:font-style="italic" fo:font-weight="bold" style:language-asian="ar" style:country-asian="SA" style:font-style-asian="italic" style:font-weight-asian="bold" style:font-name-complex="Times New Roman"/>
    </style:style>
    <style:style style:name="T5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language-asian="ar" style:country-asian="SA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Calibri" style:language-asian="en" style:country-asian="US" style:font-weight-asian="bold"/>
    </style:style>
    <style:style style:name="T15" style:family="text">
      <style:text-properties style:font-style-complex="italic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18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9" style:family="text">
      <style:text-properties fo:color="#000000" style:font-name="Symbol" fo:font-size="12pt" style:font-name-asian="Symbol" style:font-size-asian="12pt" style:language-asian="pl" style:country-asian="PL" style:font-name-complex="Symbol" style:font-size-complex="12pt"/>
    </style:style>
    <style:style style:name="T20" style:family="text">
      <style:text-properties style:text-position="sub 58%" fo:font-weight="bold" style:font-weight-asian="bold"/>
    </style:style>
    <style:style style:name="T21" style:family="text">
      <style:text-properties style:text-position="sub 58%" style:font-name="Times New Roman" fo:font-size="12pt" style:font-size-asian="12pt" style:language-asian="pl" style:country-asian="PL" style:font-name-complex="Times New Roman" style:font-size-complex="12pt"/>
    </style:style>
    <style:style style:name="T22" style:family="text">
      <style:text-properties officeooo:rsid="0013f5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6">……………………………………………</text:p>
      <text:p text:style-name="P23">/miejscowość i data/</text:p>
      <text:p text:style-name="P8">nazwa i adres (siedziba) wykonawcy</text:p>
      <text:p text:style-name="P8">…………………………………………………………………</text:p>
      <text:p text:style-name="P8">…………………………………………………………………</text:p>
      <text:p text:style-name="P8">NIP:…………………………………………………………..</text:p>
      <text:p text:style-name="P7"><text:span text:style-name="T3">REGON</text:span><text:span text:style-name="T4">:</text:span><text:span text:style-name="T3"> …………………………………………………….</text:span></text:p>
      <text:p text:style-name="P8">adres do korespondencji:</text:p>
      <text:p text:style-name="P8">…………………………………………………………………</text:p>
      <text:p text:style-name="P8">e-mail: ………………………….……………………………</text:p>
      <text:p text:style-name="P8">tel. …………………………….………………………………</text:p>
      <text:p text:style-name="P9"/>
      <text:p text:style-name="P10"/>
      <text:p text:style-name="P24"><text:span text:style-name="T5"><text:s text:c="13"/></text:span><text:span text:style-name="T6"><text:s/>MIASTO BIAŁYSTOK</text:span></text:p>
      <text:p text:style-name="P25">ul. Słonimska 1</text:p>
      <text:p text:style-name="P26"><text:s/>15-950 Białystok</text:p>
      <text:p text:style-name="P27"/>
      <text:p text:style-name="P27"/>
      <text:p text:style-name="P27"/>
      <text:p text:style-name="P27">FORMULARZ OFERTOWY</text:p>
      <text:p text:style-name="P28"/>
      <text:p text:style-name="P34"><text:span text:style-name="T1">przystępując do udziału w postępowaniu o udzielenie zamówienia publicznego pn.:</text:span><text:span text:style-name="T2"> </text:span><text:span text:style-name="T14"><text:s/></text:span></text:p>
      <text:p text:style-name="P38">Dostawa worków foliowych i rękawic lateksowych</text:p>
      <text:p text:style-name="P37"><text:span text:style-name="T13">I.</text:span><text:tab/><text:span text:style-name="T13">Oferujemy </text:span>realizację zamówienia za<text:span text:style-name="T13"> cenę ofertową brutto (C</text:span><text:span text:style-name="T20">of</text:span><text:span text:style-name="T13">)</text:span> w wysokości ………………… <text:span text:style-name="T13">zł</text:span> zawierającą należny podatek VAT, obliczoną 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Wyszczególnienie</text:p>
          </table:table-cell>
          <table:table-cell table:style-name="Tabela1.A1" office:value-type="string">
            <text:p text:style-name="P15">Ilość</text:p>
          </table:table-cell>
          <table:table-cell table:style-name="Tabela1.D1" office:value-type="string">
            <text:p text:style-name="P15">Wartość /zł/</text:p>
            <text:p text:style-name="P17">/kol. 2 x kol. 3/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0">2</text:p>
          </table:table-cell>
          <table:table-cell table:style-name="Tabela1.A1" office:value-type="string">
            <text:p text:style-name="P19">3</text:p>
          </table:table-cell>
          <table:table-cell table:style-name="Tabela1.D1" office:value-type="string">
            <text:p text:style-name="P19">4</text:p>
          </table:table-cell>
        </table:table-row>
        <table:table-row table:style-name="Tabela1.3">
          <table:table-cell table:style-name="Tabela1.A2" office:value-type="string">
            <text:p text:style-name="P3"><text:span text:style-name="T8">C</text:span><text:span text:style-name="T21">1</text:span></text:p>
          </table:table-cell>
          <table:table-cell table:style-name="Tabela1.A2" office:value-type="string">
            <text:p text:style-name="P4"><text:span text:style-name="T9">cena za dostawę 1 szt. worka foliowego koloru szarego, o </text:span><text:span text:style-name="T17">pojemności</text:span><text:span text:style-name="T9"> 120 l i </text:span><text:span text:style-name="T17">grubości 40 </text:span><text:span text:style-name="T19"></text:span><text:span text:style-name="T17">m</text:span><text:span text:style-name="T9"> <text:line-break/>z </text:span><text:span text:style-name="T17">nadrukiem „ODPADY ZMIESZANE” wraz <text:line-break/>z logo kampanii: „Czysty Białystok” </text:span><text:span text:style-name="T16">oraz logo „Białystok” </text:span><text:span text:style-name="T9">w wysokości brutto …………. zł</text:span></text:p>
          </table:table-cell>
          <table:table-cell table:style-name="Tabela1.A2" office:value-type="string">
            <text:p text:style-name="P18">3 000 szt.</text:p>
          </table:table-cell>
          <table:table-cell table:style-name="Tabela1.D1" office:value-type="string">
            <text:p text:style-name="P18">…………… <text:s/>zł</text:p>
          </table:table-cell>
        </table:table-row>
        <table:table-row table:style-name="Tabela1.4">
          <table:table-cell table:style-name="Tabela1.A2" office:value-type="string">
            <text:p text:style-name="P3"><text:span text:style-name="T8">C</text:span><text:span text:style-name="T21">2</text:span></text:p>
          </table:table-cell>
          <table:table-cell table:style-name="Tabela1.A2" office:value-type="string">
            <text:p text:style-name="P4"><text:span text:style-name="T9">cena za dostawę 1 szt. worka foliowego koloru</text:span><text:span text:style-name="T17"> żółtego,</text:span><text:span text:style-name="T9"> o </text:span><text:span text:style-name="T17">pojemności 60 l i grubości 40 </text:span><text:span text:style-name="T19"></text:span><text:span text:style-name="T17">m <text:line-break/>z nadrukiem „PLASTIK” wraz z logo kampanii: „Czysty Białystok” oraz logo „Białystok” </text:span><text:span text:style-name="T9">w wysokości brutto …………… zł</text:span></text:p>
          </table:table-cell>
          <table:table-cell table:style-name="Tabela1.A2" office:value-type="string">
            <text:p text:style-name="P22">1 250 szt.</text:p>
          </table:table-cell>
          <table:table-cell table:style-name="Tabela1.D1" office:value-type="string">
            <text:p text:style-name="P18">…………… <text:s/>zł</text:p>
          </table:table-cell>
        </table:table-row>
        <table:table-row table:style-name="Tabela1.5">
          <table:table-cell table:style-name="Tabela1.A2" office:value-type="string">
            <text:p text:style-name="P3"><text:span text:style-name="T8">C</text:span><text:span text:style-name="T21">3</text:span></text:p>
          </table:table-cell>
          <table:table-cell table:style-name="Tabela1.A1" office:value-type="string">
            <text:p text:style-name="P4"><text:span text:style-name="T9">cena za dostawę 1 szt. worka foliowego koloru</text:span><text:span text:style-name="T17"> zielonego, </text:span><text:span text:style-name="T9">o </text:span><text:span text:style-name="T17">pojemności</text:span><text:span text:style-name="T9"> </text:span><text:span text:style-name="T17">60 l i grubości 40 </text:span><text:span text:style-name="T19"></text:span><text:span text:style-name="T17">m <text:line-break/>z nadrukiem „SZKŁO” wraz z logo kampanii: „Czysty Białystok” oraz logo „Białystok” </text:span><text:span text:style-name="T9">w wysokości brutto …………… zł</text:span></text:p>
          </table:table-cell>
          <table:table-cell table:style-name="Tabela1.A2" office:value-type="string">
            <text:p text:style-name="P22">1 250 szt.</text:p>
          </table:table-cell>
          <table:table-cell table:style-name="Tabela1.D1" office:value-type="string">
            <text:p text:style-name="P18">…………… <text:s/>zł</text:p>
          </table:table-cell>
        </table:table-row>
        <text:soft-page-break/>
        <table:table-row table:style-name="Tabela1.4">
          <table:table-cell table:style-name="Tabela1.A2" office:value-type="string">
            <text:p text:style-name="P3"><text:span text:style-name="T8">C</text:span><text:span text:style-name="T21">4</text:span></text:p>
          </table:table-cell>
          <table:table-cell table:style-name="Tabela1.A1" office:value-type="string">
            <text:p text:style-name="P5"><text:span text:style-name="T9">cena za dostawę 1 szt. worka foliowego bez nadruku </text:span><text:span text:style-name="T17">o pojemności min. 160 l i grubości <text:line-break/>40 </text:span><text:span text:style-name="T19"></text:span><text:span text:style-name="T17">m</text:span><text:span text:style-name="T9"> w wysokości brutto ……………….. zł</text:span><text:span text:style-name="T17"> </text:span></text:p>
          </table:table-cell>
          <table:table-cell table:style-name="Tabela1.A2" office:value-type="string">
            <text:p text:style-name="P22">100 szt.</text:p>
          </table:table-cell>
          <table:table-cell table:style-name="Tabela1.D1" office:value-type="string">
            <text:p text:style-name="P18">…………… <text:s/>zł</text:p>
          </table:table-cell>
        </table:table-row>
        <table:table-row table:style-name="Tabela1.4">
          <table:table-cell table:style-name="Tabela1.A2" office:value-type="string">
            <text:p text:style-name="P3"><text:span text:style-name="T8">C</text:span><text:span text:style-name="T21">5</text:span></text:p>
          </table:table-cell>
          <table:table-cell table:style-name="Tabela1.A1" office:value-type="string">
            <text:p text:style-name="P5"><text:span text:style-name="T9">cena za dostawę 1 opakowania</text:span><text:span text:style-name="T17"> rękawic lateksowych o rozmiarze <text:s/>S i M</text:span><text:span text:style-name="T9"> pakowanych po 100 szt. </text:span><text:span text:style-name="T17">(w tym: </text:span><text:span text:style-name="T18">150 opak. rozmiar S</text:span><text:span text:style-name="T17"> oraz </text:span><text:span text:style-name="T18">150 opak. rozmiar M</text:span><text:span text:style-name="T17">)</text:span><text:span text:style-name="T9"> w wysokości brutto ……………….. zł</text:span></text:p>
          </table:table-cell>
          <table:table-cell table:style-name="Tabela1.A2" office:value-type="string">
            <text:p text:style-name="P18">300 opakowań</text:p>
          </table:table-cell>
          <table:table-cell table:style-name="Tabela1.D1" office:value-type="string">
            <text:p text:style-name="P18">…………… <text:s/>zł</text:p>
          </table:table-cell>
        </table:table-row>
        <table:table-row table:style-name="Tabela1.8">
          <table:table-cell table:style-name="Tabela1.A1" office:value-type="string">
            <text:p text:style-name="P16"/>
            <text:p text:style-name="P3"><text:span text:style-name="T8">C</text:span><text:span text:style-name="T21">of</text:span></text:p>
          </table:table-cell>
          <table:table-cell table:style-name="Tabela1.A1" office:value-type="string">
            <text:p text:style-name="P12"><text:s text:c="85"/></text:p>
            <text:p text:style-name="P13"><text:s text:c="13"/>Cena ofertowa brutto <text:s text:c="13"/>Razem: <text:s text:c="91"/></text:p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8">…………… <text:s/>zł</text:p>
          </table:table-cell>
        </table:table-row>
      </table:table>
      <text:p text:style-name="P12"/>
      <text:p text:style-name="P31"><text:span text:style-name="T13">II</text:span>. Nr rachunku bankowego, na które zostanie przelane ewentualne wynagrodzenie Wykonawcy:</text:p>
      <table:table table:name="Tabela2" table:style-name="Tabela2">
        <table:table-column table:style-name="Tabela2.A" table:number-columns-repeated="2"/>
        <table:table-column table:style-name="Tabela2.C" table:number-columns-repeated="4"/>
        <table:table-column table:style-name="Tabela2.A" table:number-columns-repeated="19"/>
        <table:table-column table:style-name="Tabela2.Z"/>
        <table:table-row table:style-name="Tabela2.1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  <table:table-cell table:style-name="Tabela2.Z1" office:value-type="string">
            <text:p text:style-name="P35"/>
          </table:table-cell>
        </table:table-row>
      </table:table>
      <text:p text:style-name="P36"/>
      <text:p text:style-name="P31"><text:span text:style-name="T13">III</text:span>. <text:span text:style-name="T13">Oświadczamy, że:</text:span></text:p>
      <text:list xml:id="list1174244127" text:style-name="WW8Num6">
        <text:list-item>
          <text:p text:style-name="P39">zapoznaliśmy się z ogłoszeniem o zamówieniu i nie wnosimy do niego zastrzeżeń oraz przyjmujemy warunki w nim zawarte;</text:p>
        </text:list-item>
        <text:list-item>
          <text:p text:style-name="P40">projekt umowy, załączony do <text:span text:style-name="T15">ogłoszeniu o zamówieniu</text:span>, został przez nas zaakceptowany; zobowiązujemy się, w przypadku wyboru naszej oferty, do zawarcia umowy na określonych w projekcie umowy warunkach, w miejscu i terminie wyznaczonym przez Zamawiającego.</text:p>
        </text:list-item>
      </text:list>
      <text:p text:style-name="P32"><text:span text:style-name="T13">IV.<text:tab/></text:span>Złożenie oferty jest równoznaczne z wyrażeniem zgody na przetwarzanie danych osobowych przez Prezydenta Miasta Białegostoku w celu przeprowadzenia postępowania o udzielenie zamówienia publicznego, zgodnie z obowiązującymi przepisami prawa.</text:p>
      <text:p text:style-name="P29"><text:span text:style-name="T7">V.</text:span><text:span text:style-name="T10"><text:tab/>Oświadczam, że dane osobowe zawarte w ofercie lub przekazane wraz z ofertą pozyskałem w oparciu o przesłanki zawarte w art. 6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 (Dz. Urz. UE L119 s.1 z 2016 r., sprost. Dz. Urz. UE L127 s. 2 <text:line-break/>z 2018 r.)., a także, że jestem w stanie wykazać, że osoba, której dane dotyczą, wyraziła zgodę na ich przetwarzanie, w przypadku pozyskania danych na podstawie zgody osób. </text:span></text:p>
      <text:p text:style-name="P30"><text:span text:style-name="T7">VI.</text:span><text:span text:style-name="T10"><text:tab/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119 s.1 z 2016 r., sprost. Dz. Urz. UE L127 s.2 z 2018 r.).wobec osób fizycznych, od których dane osobowe bezpośrednio lub pośrednio pozyskałem w celu ubiegania się o udzielenie zamówienia publicznego w niniejszym postępowaniu </text:span><text:span text:style-name="T11">(oświadczenie dotyczy sytuacji gdy Wykonawca przekazuje dane osobowe inne niż bezpośrednio jego dotyczące).</text:span></text:p>
      <text:p text:style-name="P33"/>
      <text:p text:style-name="P4"><text:span text:style-name="T8">…………………………….. <text:s text:c="36"/>………………………………………..</text:span><text:span text:style-name="T12"> <text:s text:c="32"/></text:span></text:p>
      <text:p text:style-name="P21"><text:s text:c="13"/>/miejscowość i data/ <text:s text:c="83"/>/podpisy upełnomocnionych </text:p>
      <text:p text:style-name="P21"><text:s text:c="128"/>przedstawicieli Wykonawcy/ 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fo:font-style="normal" style:text-underline-style="none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font-size="12pt" fo:language="pl" fo:country="PL" style:font-size-asian="12pt" style:language-complex="ar" style:country-complex="SA"/>
    </style:style>
    <style:style style:name="Nagłówek_20_4_20_Znak" style:display-name="Nagłówek 4 Znak" style:family="text">
      <style:text-properties fo:font-size="11pt" fo:language="pl" fo:country="PL" fo:font-style="italic" style:font-size-asian="11pt" style:font-style-asian="italic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635cm" fo:text-indent="-1.7cm" fo:margin-left="1.7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1.199cm" fo:text-indent="-1.901cm" fo:margin-left="2.501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1.6cm" fo:margin-left="2.6cm"/>
        </style:list-level-properties>
      </text:list-level-style-number>
      <text:list-level-style-number text:level="5" text:style-name="WW8Num5z3" style:num-format="">
        <style:list-level-properties text:list-level-position-and-space-mode="label-alignment">
          <style:list-level-label-alignment text:label-followed-by="listtab" text:list-tab-stop-position="1.905cm" fo:text-indent="-2.2cm" fo:margin-left="2.2cm"/>
        </style:list-level-properties>
      </text:list-level-style-number>
      <text:list-level-style-number text:level="6" text:style-name="WW8Num5z3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3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3f512"/>
    </style:style>
    <style:page-layout style:name="Mpm1">
      <style:page-layout-properties fo:page-width="21.001cm" fo:page-height="29.7cm" style:num-format="1" style:print-orientation="portrait" fo:margin-top="1.245cm" fo:margin-bottom="1.245cm" fo:margin-left="2.489cm" fo:margin-right="2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 do ogłoszenia o zamówieniu nr DGK-IV.271.<text:span text:style-name="MT1">102</text:span>.2020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Urszula Bogdanska</meta:initial-creator>
    <meta:creation-date>2020-11-03T14:12:00</meta:creation-date>
    <dc:date>2020-11-23T11:14:21.518000000</dc:date>
    <meta:print-date>2016-01-25T11:15:00</meta:print-date>
    <meta:editing-cycles>4</meta:editing-cycles>
    <meta:editing-duration>PT2M24S</meta:editing-duration>
    <meta:generator>LibreOffice/6.2.3.2$Windows_X86_64 LibreOffice_project/aecc05fe267cc68dde00352a451aa867b3b546ac</meta:generator>
    <meta:document-statistic meta:table-count="2" meta:image-count="0" meta:object-count="0" meta:page-count="2" meta:paragraph-count="62" meta:word-count="606" meta:character-count="4653" meta:non-whitespace-character-count="3479"/>
  </office:meta>
</office:document-meta>
</file>