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6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P45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P48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P50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list-style-name="LFO1" style:family="paragraph">
      <style:paragraph-properties fo:text-align="justify" fo:line-height="150%" fo:margin-left="0.5909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0" style:parent-style-name="Akapitzlistą" style:list-style-name="LFO5" style:family="paragraph">
      <style:paragraph-properties fo:text-align="justify" fo:line-height="150%" fo:margin-left="0.5909in" fo:text-indent="-0.1972in">
        <style:tab-stops/>
      </style:paragraph-properties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3" style:parent-style-name="Normalny" style:list-style-name="LFO2" style:family="paragraph">
      <style:paragraph-properties fo:text-align="justify" fo:line-height="150%" fo:margin-left="0.5909in" fo:text-indent="-0.1597in">
        <style:tab-stops/>
      </style:paragraph-properties>
    </style:style>
    <style:style style:name="T64" style:parent-style-name="Domyślnaczcionkaakapitu" style:family="text">
      <style:text-properties style:font-name="Times New Roman" fo:font-size="12pt" style:font-size-asian="12pt" fo:background-color="#FFFFFF"/>
    </style:style>
    <style:style style:name="T65" style:parent-style-name="Domyślnaczcionkaakapitu" style:family="text">
      <style:text-properties style:font-name="Times New Roman" fo:font-size="12pt" style:font-size-asian="12pt" fo:background-color="#FFFFFF"/>
    </style:style>
    <style:style style:name="T66" style:parent-style-name="Domyślnaczcionkaakapitu" style:family="text">
      <style:text-properties style:font-name="Times New Roman" fo:font-size="12pt" style:font-size-asian="12pt" fo:background-color="#FFFFFF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70" style:parent-style-name="Normalny" style:list-style-name="LFO2" style:family="paragraph">
      <style:paragraph-properties fo:text-align="justify" fo:line-height="150%" fo:margin-left="0.5909in">
        <style:tab-stops/>
      </style:paragraph-properties>
    </style:style>
    <style:style style:name="T71" style:parent-style-name="Domyślnaczcionkaakapitu" style:family="text">
      <style:text-properties style:font-name="Times New Roman" fo:font-size="12pt" style:font-size-asian="12pt" fo:background-color="#FFFFFF"/>
    </style:style>
    <style:style style:name="T72" style:parent-style-name="Domyślnaczcionkaakapitu" style:family="text">
      <style:text-properties style:font-name="Times New Roman" fo:font-size="12pt" style:font-size-asian="12pt" fo:background-color="#FFFFFF"/>
    </style:style>
    <style:style style:name="P73" style:parent-style-name="Normalny" style:list-style-name="LFO2" style:family="paragraph">
      <style:paragraph-properties fo:text-align="justify" fo:line-height="150%" fo:margin-left="0.5909in">
        <style:tab-stops/>
      </style:paragraph-properties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2" style:family="paragraph">
      <style:paragraph-properties fo:text-align="justify" fo:line-height="150%" fo:margin-left="0.5909in">
        <style:tab-stops/>
      </style:paragraph-properties>
    </style:style>
    <style:style style:name="T76" style:parent-style-name="Domyślnaczcionkaakapitu" style:family="text">
      <style:text-properties style:font-name="Times New Roman" fo:font-size="12pt" style:font-size-asian="12pt" fo:background-color="#FFFFFF"/>
    </style:style>
    <style:style style:name="T77" style:parent-style-name="Domyślnaczcionkaakapitu" style:family="text">
      <style:text-properties style:font-name="Times New Roman" fo:font-size="12pt" style:font-size-asian="12pt" fo:background-color="#FFFFFF"/>
    </style:style>
    <style:style style:name="T78" style:parent-style-name="Domyślnaczcionkaakapitu" style:family="text">
      <style:text-properties style:font-name="Times New Roman" fo:font-size="12pt" style:font-size-asian="12pt" fo:background-color="#FFFFFF"/>
    </style:style>
    <style:style style:name="P79" style:parent-style-name="Normalny" style:list-style-name="LFO2" style:family="paragraph">
      <style:paragraph-properties fo:text-align="justify" fo:line-height="150%" fo:margin-left="0.5909in">
        <style:tab-stops/>
      </style:paragraph-properties>
    </style:style>
    <style:style style:name="T80" style:parent-style-name="Domyślnaczcionkaakapitu" style:family="text">
      <style:text-properties style:font-name="Times New Roman" fo:font-size="12pt" style:font-size-asian="12pt" fo:background-color="#FFFFFF"/>
    </style:style>
    <style:style style:name="T81" style:parent-style-name="Domyślnaczcionkaakapitu" style:family="text">
      <style:text-properties style:font-name="Times New Roman" fo:font-size="12pt" style:font-size-asian="12pt" fo:background-color="#FFFFFF"/>
    </style:style>
    <style:style style:name="T82" style:parent-style-name="Domyślnaczcionkaakapitu" style:family="text">
      <style:text-properties style:font-name="Times New Roman" fo:font-size="12pt" style:font-size-asian="12pt" fo:background-color="#FFFFFF"/>
    </style:style>
    <style:style style:name="T83" style:parent-style-name="Domyślnaczcionkaakapitu" style:family="text">
      <style:text-properties style:font-name="Times New Roman" fo:font-size="12pt" style:font-size-asian="12pt" fo:background-color="#FFFFFF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7" style:parent-style-name="Akapitzlistą" style:list-style-name="LFO5" style:family="paragraph">
      <style:paragraph-properties fo:text-align="justify" fo:line-height="150%" fo:margin-left="0.5909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fo:color="#000000" fo:font-size="12pt" style:font-size-asian="12pt"/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96" style:parent-style-name="Akapitzlistą" style:list-style-name="LFO5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7" style:parent-style-name="Akapitzlistą" style:list-style-name="LFO5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fo:color="#000000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color="#000000" fo:font-size="12pt" style:font-size-asian="12pt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2" style:parent-style-name="Akapitzlistą" style:list-style-name="LFO5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3" style:parent-style-name="Akapitzlistą" style:list-style-name="LFO5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T138" style:parent-style-name="Domyślnaczcionkaakapitu" style:family="text">
      <style:text-properties style:font-name="Times New Roman" fo:color="#000000" fo:font-size="12pt" style:font-size-asian="12pt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fo:color="#000000" fo:font-size="12pt" style:font-size-asian="12pt"/>
    </style:style>
    <style:style style:name="T141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42" style:parent-style-name="Domyślnaczcionkaakapitu" style:family="text">
      <style:text-properties style:font-name="Times New Roman" fo:color="#000000" fo:font-size="12pt" style:font-size-asian="12pt"/>
    </style:style>
    <style:style style:name="T143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44" style:parent-style-name="Domyślnaczcionkaakapitu" style:family="text">
      <style:text-properties style:font-name="Times New Roman" fo:color="#000000" fo:font-size="12pt" style:font-size-asian="12pt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fo:color="#000000" fo:font-size="12pt" style:font-size-asian="12pt"/>
    </style:style>
    <style:style style:name="T147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48" style:parent-style-name="Domyślnaczcionkaakapitu" style:family="text">
      <style:text-properties style:font-name="Times New Roman" fo:color="#000000" fo:font-size="12pt" style:font-size-asian="12pt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fo:color="#000000" fo:font-size="12pt" style:font-size-asian="12pt"/>
    </style:style>
    <style:style style:name="T151" style:parent-style-name="Domyślnaczcionkaakapitu" style:family="text">
      <style:text-properties style:font-name="Times New Roman" fo:color="#000000" fo:font-size="12pt" style:font-size-asian="12pt"/>
    </style:style>
    <style:style style:name="T152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fo:color="#000000" fo:font-size="12pt" style:font-size-asian="12pt"/>
    </style:style>
    <style:style style:name="T155" style:parent-style-name="Domyślnaczcionkaakapitu" style:family="text">
      <style:text-properties style:font-name="Times New Roman" fo:color="#000000" fo:font-size="12pt" style:font-size-asian="12pt"/>
    </style:style>
    <style:style style:name="T156" style:parent-style-name="Domyślnaczcionkaakapitu" style:family="text">
      <style:text-properties style:font-name="Times New Roman" fo:color="#000000" fo:font-size="12pt" style:font-size-asian="12pt"/>
    </style:style>
    <style:style style:name="P157" style:parent-style-name="Normalny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fo:color="#000000" fo:font-size="12pt" style:font-size-asian="12pt"/>
    </style:style>
    <style:style style:name="T159" style:parent-style-name="Domyślnaczcionkaakapitu" style:family="text">
      <style:text-properties style:font-name="Times New Roman" fo:color="#000000" fo:font-size="12pt" style:font-size-asian="12pt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fo:color="#000000" fo:font-size="12pt" style:font-size-asian="12pt"/>
    </style:style>
    <style:style style:name="T162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63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64" style:parent-style-name="Domyślnaczcionkaakapitu" style:family="text">
      <style:text-properties style:font-name="Times New Roman" fo:color="#000000" fo:font-size="12pt" style:font-size-asian="12pt"/>
    </style:style>
    <style:style style:name="T165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66" style:parent-style-name="Domyślnaczcionkaakapitu" style:family="text">
      <style:text-properties style:font-name="Times New Roman" fo:color="#000000" fo:font-size="12pt" style:font-size-asian="12pt"/>
    </style:style>
    <style:style style:name="P167" style:parent-style-name="Normalny" style:family="paragraph">
      <style:paragraph-properties fo:text-align="justify" fo:line-height="150%" fo:text-indent="0.4916in"/>
    </style:style>
    <style:style style:name="T168" style:parent-style-name="Domyślnaczcionkaakapitu" style:family="text">
      <style:text-properties style:font-name="Times New Roman" fo:color="#000000" fo:font-size="12pt" style:font-size-asian="12pt"/>
    </style:style>
    <style:style style:name="T169" style:parent-style-name="Domyślnaczcionkaakapitu" style:family="text">
      <style:text-properties style:font-name="Times New Roman" fo:color="#000000" fo:font-size="12pt" style:font-size-asian="12pt"/>
    </style:style>
    <style:style style:name="P170" style:parent-style-name="Akapitzlistą" style:list-style-name="LFO5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P172" style:parent-style-name="Normalny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color="#000000" fo:font-size="12pt" style:font-size-asian="12pt"/>
    </style:style>
    <style:style style:name="P175" style:parent-style-name="Normalny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fo:color="#000000" fo:font-size="12pt" style:font-size-asian="12pt"/>
    </style:style>
    <style:style style:name="T177" style:parent-style-name="Domyślnaczcionkaakapitu" style:family="text">
      <style:text-properties style:font-name="Times New Roman" fo:color="#000000" fo:font-size="12pt" style:font-size-asian="12pt"/>
    </style:style>
    <style:style style:name="T178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79" style:parent-style-name="Domyślnaczcionkaakapitu" style:family="text">
      <style:text-properties style:font-name="Times New Roman" fo:color="#000000" fo:font-size="12pt" style:font-size-asian="12pt"/>
    </style:style>
    <style:style style:name="T180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81" style:parent-style-name="Domyślnaczcionkaakapitu" style:family="text">
      <style:text-properties style:font-name="Times New Roman" fo:color="#000000" fo:font-size="12pt" style:font-size-asian="12pt"/>
    </style:style>
    <style:style style:name="P182" style:parent-style-name="Normalny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imes New Roman" fo:color="#000000" fo:font-size="12pt" style:font-size-asian="12pt"/>
    </style:style>
    <style:style style:name="T184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P185" style:parent-style-name="Normalny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fo:color="#000000" fo:font-size="12pt" style:font-size-asian="12pt"/>
    </style:style>
    <style:style style:name="T187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fo:color="#000000" fo:font-size="12pt" style:font-size-asian="12pt"/>
    </style:style>
    <style:style style:name="T190" style:parent-style-name="Domyślnaczcionkaakapitu" style:family="text">
      <style:text-properties style:font-name="Times New Roman" fo:color="#000000" fo:font-size="12pt" style:font-size-asian="12pt"/>
    </style:style>
    <style:style style:name="P191" style:parent-style-name="Normaln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fo:color="#000000" fo:font-size="12pt" style:font-size-asian="12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imes New Roman" fo:color="#000000" fo:font-size="12pt" style:font-size-asian="12pt"/>
    </style:style>
    <style:style style:name="T195" style:parent-style-name="Domyślnaczcionkaakapitu" style:family="text">
      <style:text-properties style:font-name="Times New Roman" fo:color="#000000" fo:font-size="12pt" style:font-size-asian="12pt"/>
    </style:style>
    <style:style style:name="T196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97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98" style:parent-style-name="Domyślnaczcionkaakapitu" style:family="text">
      <style:text-properties style:font-name="Times New Roman" fo:color="#000000" fo:font-size="12pt" style:font-size-asian="12pt"/>
    </style:style>
    <style:style style:name="T199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200" style:parent-style-name="Domyślnaczcionkaakapitu" style:family="text">
      <style:text-properties style:font-name="Times New Roman" fo:color="#000000" fo:font-size="12pt" style:font-size-asian="12pt"/>
    </style:style>
    <style:style style:name="P201" style:parent-style-name="Normalny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imes New Roman" fo:color="#000000" fo:font-size="12pt" style:font-size-asian="12pt"/>
    </style:style>
    <style:style style:name="P203" style:parent-style-name="Normalny" style:family="paragraph">
      <style:paragraph-properties fo:text-align="justify" fo:line-height="150%" fo:text-indent="0.4916in"/>
      <style:text-properties style:font-name="Times New Roman" fo:color="#000000" fo:font-size="12pt" style:font-size-asian="12pt"/>
    </style:style>
    <style:style style:name="P204" style:parent-style-name="Normalny" style:family="paragraph">
      <style:paragraph-properties fo:text-align="justify" fo:line-height="150%" fo:text-indent="0.4916in"/>
    </style:style>
    <style:style style:name="T205" style:parent-style-name="Domyślnaczcionkaakapitu" style:family="text">
      <style:text-properties style:font-name="Times New Roman" fo:color="#000000" fo:font-size="12pt" style:font-size-asian="12pt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1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12" style:parent-style-name="Normalny" style:family="paragraph">
      <style:paragraph-properties fo:text-align="justify"/>
    </style:style>
    <style:style style:name="P213" style:parent-style-name="Akapitzlistą" style:list-style-name="LFO5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P217" style:parent-style-name="Normalny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P220" style:parent-style-name="Normalny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P222" style:parent-style-name="Normalny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Akapitzlistą" style:list-style-name="LFO5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P227" style:parent-style-name="Normalny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P232" style:parent-style-name="Normalny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P234" style:parent-style-name="Normalny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P237" style:parent-style-name="Normalny" style:family="paragraph">
      <style:paragraph-properties fo:text-align="justify" fo:line-height="150%"/>
    </style:style>
    <style:style style:name="P238" style:parent-style-name="Normalny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43" style:parent-style-name="Normalny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6" style:parent-style-name="Akapitzlistą" style:list-style-name="LFO5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P252" style:parent-style-name="Akapitzlistą" style:list-style-name="LFO5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P255" style:parent-style-name="Akapitzlistą" style:list-style-name="LFO5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Akapitzlistą" style:list-style-name="LFO5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P262" style:parent-style-name="Akapitzlistą" style:list-style-name="LFO5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P264" style:parent-style-name="Akapitzlistą" style:list-style-name="LFO6" style:family="paragraph">
      <style:paragraph-properties fo:text-align="justify" fo:line-height="150%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7" style:parent-style-name="Normalny" style:list-style-name="LFO3" style:family="paragraph">
      <style:paragraph-properties fo:text-align="justify" fo:line-height="150%" fo:text-indent="0in">
        <style:tab-stops>
          <style:tab-stop style:type="left" style:position="0.1895in"/>
        </style:tab-stops>
      </style:paragraph-properties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P270" style:parent-style-name="Normalny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3" style:parent-style-name="Normalny" style:list-style-name="LFO3" style:family="paragraph">
      <style:paragraph-properties fo:text-align="justify" fo:line-height="150%" fo:text-indent="0in">
        <style:tab-stops>
          <style:tab-stop style:type="left" style:position="0.1895in"/>
        </style:tab-stops>
      </style:paragraph-properties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P275" style:parent-style-name="Normalny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P277" style:parent-style-name="Normalny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P279" style:parent-style-name="Normalny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P282" style:parent-style-name="Normalny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P284" style:parent-style-name="Normalny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P286" style:parent-style-name="Akapitzlistą" style:list-style-name="LFO7" style:family="paragraph">
      <style:paragraph-properties fo:text-align="justify" fo:line-height="150%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9" style:parent-style-name="Akapitzlistą" style:list-style-name="LFO5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Akapitzlistą" style:list-style-name="LFO5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T293" style:parent-style-name="Domyślnaczcionkaakapitu" style:family="text">
      <style:text-properties style:font-name="Times New Roman" fo:font-size="12pt" style:font-size-asian="12pt"/>
    </style:style>
    <style:style style:name="P294" style:parent-style-name="Akapitzlistą" style:list-style-name="LFO5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P296" style:parent-style-name="Akapitzlistą" style:list-style-name="LFO5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="Times New Roman" fo:font-size="12pt" style:font-size-asian="12pt" fo:background-color="#FFFFFF"/>
    </style:style>
    <style:style style:name="P298" style:parent-style-name="Akapitzlistą" style:family="paragraph">
      <style:paragraph-properties fo:text-align="justify" fo:line-height="150%"/>
    </style:style>
    <style:style style:name="P299" style:parent-style-name="Normalny" style:list-style-name="LFO7" style:family="paragraph">
      <style:paragraph-properties fo:text-align="justify" fo:line-height="150%" fo:margin-left="0.2479in" fo:text-indent="-0.2479in">
        <style:tab-stops/>
      </style:paragraph-properties>
    </style:style>
    <style:style style:name="T3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1" style:parent-style-name="Akapitzlistą" style:list-style-name="LFO8" style:family="paragraph">
      <style:paragraph-properties fo:text-align="justify" fo:line-height="150%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Akapitzlistą" style:list-style-name="LFO8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T306" style:parent-style-name="Domyślnaczcionkaakapitu" style:family="text">
      <style:text-properties style:font-name="Times New Roman" fo:font-size="12pt" style:font-size-asian="12pt"/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T308" style:parent-style-name="Domyślnaczcionkaakapitu" style:family="text">
      <style:text-properties style:font-name="Times New Roman" fo:font-size="12pt" style:font-size-asian="12pt"/>
    </style:style>
    <style:style style:name="P309" style:parent-style-name="Akapitzlistą" style:list-style-name="LFO8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Times New Roman" fo:font-size="12pt" style:font-size-asian="12pt" fo:background-color="#FFFFFF"/>
    </style:style>
    <style:style style:name="P311" style:parent-style-name="Normalny" style:list-style-name="LFO7" style:family="paragraph">
      <style:paragraph-properties fo:text-align="justify" fo:line-height="150%" fo:margin-left="0.2479in" fo:text-indent="-0.2479in">
        <style:tab-stops/>
      </style:paragraph-properties>
    </style:style>
    <style:style style:name="T3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3" style:parent-style-name="Akapitzlistą" style:list-style-name="LFO9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T315" style:parent-style-name="Domyślnaczcionkaakapitu" style:family="text">
      <style:text-properties style:font-name="Times New Roman" fo:font-size="12pt" style:font-size-asian="12pt"/>
    </style:style>
    <style:style style:name="P316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P318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P320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21" style:parent-style-name="Domyślnaczcionkaakapitu" style:family="text">
      <style:text-properties style:font-name="Times New Roman" fo:font-size="12pt" style:font-size-asian="12pt"/>
    </style:style>
    <style:style style:name="P322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P324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25" style:parent-style-name="Domyślnaczcionkaakapitu" style:family="text">
      <style:text-properties style:font-name="Times New Roman" fo:font-size="12pt" style:font-size-asian="12pt"/>
    </style:style>
    <style:style style:name="P326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P328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29" style:parent-style-name="Domyślnaczcionkaakapitu" style:family="text">
      <style:text-properties style:font-name="Times New Roman" fo:font-size="12pt" style:font-size-asian="12pt"/>
    </style:style>
    <style:style style:name="P330" style:parent-style-name="Normalny" style:list-style-name="LFO4" style:family="paragraph">
      <style:paragraph-properties fo:text-align="justify" fo:line-height="150%" fo:margin-left="0.4923in" fo:text-indent="-0.1965in">
        <style:tab-stops/>
      </style:paragraph-properties>
    </style:style>
    <style:style style:name="T331" style:parent-style-name="Domyślnaczcionkaakapitu" style:family="text">
      <style:text-properties style:font-name="Times New Roman" fo:font-size="12pt" style:font-size-asian="12pt"/>
    </style:style>
    <style:style style:name="P332" style:parent-style-name="Normalny" style:list-style-name="LFO4" style:family="paragraph">
      <style:paragraph-properties fo:text-align="justify" fo:line-height="150%" fo:margin-left="0.4923in" fo:text-indent="-0.1965in">
        <style:tab-stops/>
      </style:paragraph-properties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P334" style:parent-style-name="Akapitzlistą" style:list-style-name="LFO7" style:family="paragraph">
      <style:paragraph-properties fo:text-align="justify" fo:line-height="150%" fo:margin-left="0.2958in" fo:text-indent="-0.2958in">
        <style:tab-stops/>
      </style:paragraph-properties>
    </style:style>
    <style:style style:name="T3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6" style:parent-style-name="Akapitzlistą" style:list-style-name="LFO9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P338" style:parent-style-name="Akapitzlistą" style:list-style-name="LFO7" style:family="paragraph">
      <style:paragraph-properties fo:text-align="justify" fo:line-height="150%" fo:margin-left="0.2958in" fo:text-indent="-0.2958in">
        <style:tab-stops/>
      </style:paragraph-properties>
    </style:style>
    <style:style style:name="T3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0" style:parent-style-name="Akapitzlistą" style:list-style-name="LFO9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P343" style:parent-style-name="Normalny" style:list-style-name="LFO7" style:family="paragraph">
      <style:paragraph-properties fo:text-align="justify" fo:line-height="150%" fo:margin-left="0.2958in" fo:text-indent="-0.2958in">
        <style:tab-stops/>
      </style:paragraph-properties>
    </style:style>
    <style:style style:name="T3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5" style:parent-style-name="Akapitzlistą" style:list-style-name="LFO9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P347" style:parent-style-name="Akapitzlistą" style:family="paragraph">
      <style:paragraph-properties fo:text-align="justify" fo:line-height="150%"/>
    </style:style>
    <style:style style:name="P348" style:parent-style-name="Normalny" style:list-style-name="LFO7" style:family="paragraph">
      <style:paragraph-properties fo:text-align="justify" fo:line-height="150%" fo:margin-left="0.2958in" fo:text-indent="-0.2958in">
        <style:tab-stops/>
      </style:paragraph-properties>
    </style:style>
    <style:style style:name="T3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0" style:parent-style-name="Normalny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52" style:parent-style-name="Normalny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5" style:parent-style-name="Normalny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7" style:parent-style-name="Normalny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9" style:parent-style-name="Normalny" style:family="paragraph">
      <style:paragraph-properties fo:line-height="150%"/>
    </style:style>
    <style:style style:name="T36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365" style:parent-style-name="Normalny" style:family="paragraph">
      <style:paragraph-properties fo:text-align="justify" fo:line-height="150%"/>
    </style:style>
    <style:style style:name="P36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Białystok, 27</text:span><text:span text:style-name="T3">.07.2020 r.</text:span></text:p>
      <text:p text:style-name="Normalny"/>
      <text:p text:style-name="Normalny"><text:span text:style-name="T4">SR-I.26.9</text:span><text:span text:style-name="T5">.2020</text:span></text:p>
      <text:p text:style-name="Normalny"/>
      <text:p text:style-name="P6"><text:span text:style-name="T7">Zaproszenie do składania ofert na</text:span></text:p>
      <text:p text:style-name="P8"><text:span text:style-name="T9">wykonanie robót budowlanych związanych z naprawą fragmentu pokrycia dachu na sali gimnastycznej Zespołu<text:s/></text:span><text:span text:style-name="T10">Szkół Rolniczych w Białymstoku, ul. Ks. St. Suchowolca 26</text:span></text:p>
      <text:p text:style-name="P11"/>
      <text:p text:style-name="P12"><text:span text:style-name="T13">p.o. Dyrektora Zespołu Szkół Rolniczych w Białymstoku przy ul. Ks. St. Suchowolca 26 zaprasza do złożenia ofert na<text:s/></text:span><text:span text:style-name="T14">wykonanie<text:s/></text:span><text:span text:style-name="T15"><text:s/>robót budowlanych związanych z naprawą fragmentu pokrycia dachu na sali</text:span><text:span text:style-name="T16"><text:s/>gimnastycznej Zespołu Szkół Rolniczych<text:s/></text:span><text:span text:style-name="T17"><text:line-break/></text:span><text:span text:style-name="T18">w Białymstoku, ul. Ks. St. Suchowolca 26</text:span><text:span text:style-name="T19">,<text:s/></text:span><text:span text:style-name="T20">której wartość nie przekracza wyrażonej<text:s/></text:span><text:span text:style-name="T21"><text:line-break/></text:span><text:span text:style-name="T22">w złotych równowartości kwoty 30 000 euro, wyłączonej ze stosowania przepisów ustawy<text:s/></text:span><text:span text:style-name="T23"><text:line-break/></text:span><text:span text:style-name="T24">z dnia 29 stycznia 2004 r. (Tekst jednolity Dz.U.</text:span><text:span text:style-name="T25"><text:s/>z 2019 r., poz. 1843) Prawo zamówień Publicznych (art. 4 pkt 8).</text:span></text:p>
      <text:p text:style-name="P26"/>
      <text:p text:style-name="P27"><text:span text:style-name="T28">Zamawiający:<text:s/></text:span><text:span text:style-name="T29">Zespół Szkół Rolniczych w Białymstoku przy ul. Ks. St. Suchowolca 26.</text:span></text:p>
      <text:p text:style-name="P30"><text:span text:style-name="T31">Tryb udzielenia zamówienia:<text:s/></text:span><text:span text:style-name="T32">Zapytanie ofertowe</text:span></text:p>
      <text:p text:style-name="P33"><text:span text:style-name="T34">Kryteria oceny ofert:</text:span><text:span text:style-name="T35"><text:s/>cena – 100%</text:span></text:p>
      <text:p text:style-name="P36"><text:span text:style-name="T37">1. Sposób przygotowania o</text:span><text:span text:style-name="T38">ferty:</text:span></text:p>
      <text:list text:style-name="LFO1" text:continue-numbering="true">
        <text:list-item>
          <text:p text:style-name="P39"><text:span text:style-name="T40">Oferta musi być sporządzona w języku polskim w formie pisemnej;</text:span></text:p>
        </text:list-item>
        <text:list-item>
          <text:p text:style-name="P41"><text:span text:style-name="T42">Koszty związane z przygotowaniem oferty ponosi Wykonawca;</text:span></text:p>
        </text:list-item>
        <text:list-item>
          <text:p text:style-name="P43"><text:span text:style-name="T44">Wykonawca może złożyć w prowadzonym postępowaniu tylko jedną ofertę;</text:span></text:p>
        </text:list-item>
        <text:list-item>
          <text:p text:style-name="P45"><text:span text:style-name="T46">Oferta oraz wszystkie załączniki wymagają podpisu osób<text:s/></text:span><text:span text:style-name="T47">uprawnionych do reprezentowania firmy w obrocie gospodarczym zgodnie z aktem rejestracyjnym, wymogami oraz przepisami prawa;</text:span></text:p>
        </text:list-item>
        <text:list-item>
          <text:p text:style-name="P48"><text:span text:style-name="T49">Formularz oferty, stanowiący załącznik nr 1 do Zapytania ofertowego;</text:span></text:p>
        </text:list-item>
        <text:list-item>
          <text:p text:style-name="P50"><text:span text:style-name="T51">Oświadczenie wykonawcy, stanowiący załącznik nr 2 do Zapytania</text:span><text:span text:style-name="T52"><text:s/>ofertowego;</text:span></text:p>
        </text:list-item>
        <text:list-item>
          <text:p text:style-name="P53"><text:span text:style-name="T54">Oświadczenie o zapoznaniu się z przedmiotem zaproszenia do składania ofert oraz, że oferowana cena zawiera całość wykonywania prac i materiałów załącznik nr 2 do Zapytania ofertowego;</text:span></text:p>
        </text:list-item>
        <text:list-item>
          <text:p text:style-name="P55"><text:span text:style-name="T56">Ważność oferty to minimum 30 dni;</text:span></text:p>
        </text:list-item>
      </text:list>
      <text:p text:style-name="P57"><text:span text:style-name="T58">2. Miejsce i termin złoże</text:span><text:span text:style-name="T59">nia oferty oraz zasady wyboru Wykonawcy:</text:span></text:p>
      <text:list text:style-name="LFO5" text:continue-numbering="true">
        <text:list-item>
          <text:p text:style-name="P60"><text:span text:style-name="T61">Ofertę należy złożyć w sekretariacie Zespołu Szkół Rolniczych w Białymstoku lub przesłać drogą pocztową do dnia <text:s/></text:span><text:span text:style-name="T62">05. 08. 2020 r., do godziny 12:00.</text:span></text:p>
        </text:list-item>
      </text:list>
      <text:soft-page-break/>
      <text:list text:style-name="LFO2" text:continue-numbering="true">
        <text:list-item>
          <text:p text:style-name="P63"><text:span text:style-name="T64">Ofertę należy złożyć w formie pisemnej w zamkniętej kopercie z dopi</text:span><text:span text:style-name="T65">skiem <text:s/></text:span><text:span text:style-name="T66"><text:line-break/>„</text:span><text:span text:style-name="T67">Wykonanie<text:s/></text:span><text:span text:style-name="T68"><text:s/>robót budowlanych związanych z naprawą fragmentu pokrycia dachu na sali gimnastycznej w<text:s/></text:span><text:span text:style-name="T69">Zespole Szkół Rolniczych w Białymstoku”.</text:span></text:p>
        </text:list-item>
        <text:list-item>
          <text:p text:style-name="P70"><text:span text:style-name="T71">Zamawiający udzieli zamówienia Wykonawcy, którego oferta odpowiada zasadom określonym w niniejszym zapytani</text:span><text:span text:style-name="T72">u oraz zostanie uznana za najkorzystniejszą.</text:span></text:p>
        </text:list-item>
        <text:list-item>
          <text:p text:style-name="P73"><text:span text:style-name="T74">Przedmiotem oceny będzie cena ryczałtowa brutto.</text:span></text:p>
        </text:list-item>
        <text:list-item>
          <text:p text:style-name="P75"><text:span text:style-name="T76">Zamawiający powiadomi – telefonicznie lub drogą e-mailową wszystkich<text:s/></text:span><text:span text:style-name="T77"><text:line-break/></text:span><text:span text:style-name="T78">Wykonawców, którzy złożyli ofertę o wyniku postępowania.</text:span></text:p>
        </text:list-item>
        <text:list-item>
          <text:p text:style-name="P79"><text:span text:style-name="T80">Z Wykonawcą, którego oferta została</text:span><text:span text:style-name="T81"><text:s/>wybrana Zamawiający określi termin<text:s/></text:span><text:span text:style-name="T82"><text:line-break/></text:span><text:span text:style-name="T83">i miejsce zawarcia umowy, której wzór stanowi załącznik nr 3 do zapytania ofertowego.</text:span></text:p>
        </text:list-item>
      </text:list>
      <text:p text:style-name="P84"><text:span text:style-name="T85">3.<text:s/></text:span><text:span text:style-name="T86">Określenie przedmiotu zamówienia:</text:span></text:p>
      <text:list text:style-name="LFO5" text:continue-numbering="true">
        <text:list-item>
          <text:p text:style-name="P87"><text:span text:style-name="T88">Wykonanie robót budowlanych związanych z naprawą fragmentu pokrycia dachu na sali gimnastyczne</text:span><text:span text:style-name="T89">j Zespołu Szkół Rolniczych w Białymstoku, ul. Ks. St. Suchowolca 26</text:span></text:p>
        </text:list-item>
      </text:list>
      <text:p text:style-name="P90"><text:span text:style-name="T91">4. Zakres prac remontowych:</text:span></text:p>
      <text:p text:style-name="P92"><text:span text:style-name="T93"><text:s/></text:span><text:span text:style-name="T94">4.</text:span><text:span text:style-name="T95">1. <text:s/>Opis ogólny przedmiotu zamówienia</text:span></text:p>
      <text:list text:style-name="LFO5" text:continue-numbering="true">
        <text:list-item>
          <text:p text:style-name="P96"><text:span text:style-name="T97">Przedmiotem zamówienia jest wykonanie robót budowlanych związanych z napra</text:span><text:span text:style-name="T98">wą fragmentu pokrycia dachu na s</text:span><text:span text:style-name="T99">ali gimnastyczn</text:span><text:span text:style-name="T100">ej Zespołu Szkół Rolniczych w Białymstoku, ul.<text:s/></text:span><text:span text:style-name="T101">Ks. St. Suchowolca 26. W związku z trwałym odkształceniem wełny mineralnej stanowiącej warstwę termoizolacyjną dachu, a co za tym idzie odkształceniem papy, dochodzi do awarii związanych z nieprawidłowo działa</text:span><text:span text:style-name="T102">jącym odprowadzeniem wody z powierzchni dachu i z lokalnymi nieszczelnościami pokrycia.</text:span></text:p>
        </text:list-item>
      </text:list>
      <text:p text:style-name="P103"/>
      <text:p text:style-name="P104"><text:span text:style-name="T105">4.</text:span><text:span text:style-name="T106">2. Zakres zamówienia obejmuje:</text:span></text:p>
      <text:list text:style-name="LFO5" text:continue-numbering="true">
        <text:list-item>
          <text:p text:style-name="P107"><text:span text:style-name="T108">Wykonanie<text:s/></text:span><text:span text:style-name="T109">robót budowlanych związanych z naprawą fragmentu pokrycia dachu na sali gimnastycznej Zespołu Szkół Rolniczych w Białymstoku,<text:s/></text:span><text:span text:style-name="T110">ul.<text:s/></text:span><text:span text:style-name="T111">Ks. St. Suchowolca 26.</text:span></text:p>
        </text:list-item>
      </text:list>
      <text:p text:style-name="P112"/>
      <text:p text:style-name="P113"><text:span text:style-name="T114">5</text:span><text:span text:style-name="T115">. Wymagania zamawiającego dla przedmiotu zamówienia</text:span></text:p>
      <text:p text:style-name="P116"/>
      <text:p text:style-name="P117"><text:span text:style-name="T118">5</text:span><text:span text:style-name="T119">.1</text:span><text:span text:style-name="T120">.</text:span><text:span text:style-name="T121"><text:s/>Dane techniczne</text:span></text:p>
      <text:list text:style-name="LFO5" text:continue-numbering="true">
        <text:list-item>
          <text:p text:style-name="P122"><text:span text:style-name="T123">Remontowany dach wg. dokumentacji projektowej zbudowany jest z następujących warstw: papa wierzchniego krycia, papa podkładowa, wełna mineralna monrock<text:s/></text:span><text:span text:style-name="T124">max<text:s/></text:span><text:soft-page-break/><text:span text:style-name="T125">gr. 18cm, folia paroizolacyjna rockwool, blacha trapezowa mocowana do płatwi, konstrukcja stalowa.</text:span></text:p>
        </text:list-item>
      </text:list>
      <text:p text:style-name="P126"/>
      <text:p text:style-name="P127"><text:span text:style-name="T128">5</text:span><text:span text:style-name="T129">.2</text:span><text:span text:style-name="T130">.</text:span><text:span text:style-name="T131"><text:s/>Roboty<text:s/></text:span><text:span text:style-name="T132">budowlane rozbiórkowe i montażowe,</text:span></text:p>
      <text:list text:style-name="LFO5" text:continue-numbering="true">
        <text:list-item>
          <text:p text:style-name="P133"><text:span text:style-name="T134">Na dużej sali gimnastycznej należy przewidzieć:</text:span></text:p>
        </text:list-item>
      </text:list>
      <text:p text:style-name="P135"><text:span text:style-name="T136">- demontaż i ponowny montaż obróbek blacharskich attyk – o</text:span><text:span text:style-name="T137">k. 90 mb</text:span><text:span text:style-name="T138">,</text:span></text:p>
      <text:p text:style-name="P139"><text:span text:style-name="T140">- rozbiórkę i utylizację nawierzchni z papy: pole dachu o powierzchni ok. 270 m</text:span><text:span text:style-name="T141">2<text:s/></text:span><text:span text:style-name="T142">( 2 x 45m x 3 m) oraz attyki ok. 90 m</text:span><text:span text:style-name="T143">2</text:span><text:span text:style-name="T144">. <text:s/></text:span></text:p>
      <text:p text:style-name="P145"><text:span text:style-name="T146">- demontaż i utylizację wełny mineralnej gr. 18cm: pole dachu o powierzchni ok. 270 m</text:span><text:span text:style-name="T147">2<text:s/></text:span><text:span text:style-name="T148">( 2 x 45m x 3 m)</text:span></text:p>
      <text:p text:style-name="P149"><text:span text:style-name="T150">- ułożenie folii pa</text:span><text:span text:style-name="T151">roizolacyjnej ok. 290 m</text:span><text:span text:style-name="T152">2</text:span></text:p>
      <text:p text:style-name="P153"><text:span text:style-name="T154">- ułożenie nowej wełny mineralnej o łącznej gr. 18 cm w 2 warstwach z uwzględnieniem wierzchniej warstwy z wełny mineralnej o najwyższych parametrach wytrzymałościowych<text:s/></text:span><text:span text:style-name="T155"><text:line-break/></text:span><text:span text:style-name="T156">tzw. deski dachowej</text:span></text:p>
      <text:p text:style-name="P157"><text:span text:style-name="T158">- ułożenie systemowych klinów z wełny<text:s/></text:span><text:span text:style-name="T159">mineralnej przy attykach – ok. 90 mb.</text:span></text:p>
      <text:p text:style-name="P160"><text:span text:style-name="T161">- ułożenie papy podkładowej i wierzchniego krycia pye pv 250 s52 o powierzchni 270 m</text:span><text:span text:style-name="T162">2<text:s/></text:span><text:span text:style-name="T163"><text:line-break/></text:span><text:span text:style-name="T164">z wywinięciem na attyki ok. 90 m</text:span><text:span text:style-name="T165">2</text:span><text:span text:style-name="T166">.</text:span></text:p>
      <text:p text:style-name="P167"><text:span text:style-name="T168">W celu prawidłowego odprowadzenia wód opadowych do wpustów dachowych spadki dachu należy wypro</text:span><text:span text:style-name="T169">filować za pomocą systemowych klinów spadkowych z wełny mineralnej zgodnie z załącznikiem graficznym nr 1.</text:span></text:p>
      <text:list text:style-name="LFO5" text:continue-numbering="true">
        <text:list-item>
          <text:p text:style-name="P170"><text:span text:style-name="T171">Na małej sali gimnastycznej należy przewidzieć:</text:span></text:p>
        </text:list-item>
      </text:list>
      <text:p text:style-name="P172"><text:span text:style-name="T173">- demontaż i ponowny montaż obróbek blacharskich attyk – ok. 17 mb</text:span><text:span text:style-name="T174">,</text:span></text:p>
      <text:p text:style-name="P175"><text:span text:style-name="T176">- rozbiórkę i utylizację nawierz</text:span><text:span text:style-name="T177">chni z papy: pole dachu o powierzchni ok. 40 m</text:span><text:span text:style-name="T178">2<text:s/></text:span><text:span text:style-name="T179">oraz attyki ok. 14 m</text:span><text:span text:style-name="T180">2</text:span><text:span text:style-name="T181">. <text:s/></text:span></text:p>
      <text:p text:style-name="P182"><text:span text:style-name="T183">- demontaż i utylizację wełny mineralnej gr 18cm: pole dachu o powierzchni ok. 40 m</text:span><text:span text:style-name="T184">2</text:span></text:p>
      <text:p text:style-name="P185"><text:span text:style-name="T186">- ułożenie folii paroizolacyjnej ok. 43 m</text:span><text:span text:style-name="T187">2</text:span></text:p>
      <text:p text:style-name="P188"><text:span text:style-name="T189">- ułożenie nowej wełny mineralnej o łącznej gr. 18 cm w</text:span><text:span text:style-name="T190"><text:s/>2 warstwach z uwzględnieniem wierzchniej warstwy z wełny mineralnej o najwyższych parametrach wytrzymałościowych tzw. deski dachowej.</text:span></text:p>
      <text:p text:style-name="P191"><text:span text:style-name="T192">- ułożenie systemowych klinów z wełny mineralnej przy attykach – ok. 17 mb.</text:span></text:p>
      <text:p text:style-name="P193"><text:span text:style-name="T194">- ułożenie papy podkładowej i wierzchniego kr</text:span><text:span text:style-name="T195">ycia pye pv 250 s52 o powierzchni 40 m</text:span><text:span text:style-name="T196">2<text:s/></text:span><text:span text:style-name="T197"><text:line-break/></text:span><text:span text:style-name="T198">z wywinięciem na attyki ok. 14 m</text:span><text:span text:style-name="T199">2</text:span><text:span text:style-name="T200">.</text:span></text:p>
      <text:p text:style-name="P201"><text:span text:style-name="T202"><text:s/></text:span></text:p>
      <text:p text:style-name="P203"/>
      <text:soft-page-break/>
      <text:p text:style-name="P204"><text:span text:style-name="T205">W celu prawidłowego odprowadzenia wód opadowych do wpustu dachowego spadki dachu należy wyprofilować za pomocą systemowych klinów spadkowych z wełny mineralnej.</text:span></text:p>
      <text:p text:style-name="P206"/>
      <text:p text:style-name="P207"><text:span text:style-name="T208">5</text:span><text:span text:style-name="T209">.3 Roboty<text:s/></text:span><text:span text:style-name="T210">sanit</text:span><text:span text:style-name="T211">arne rozbiórkowe i montażowe,</text:span></text:p>
      <text:p text:style-name="P212"/>
      <text:list text:style-name="LFO5" text:continue-numbering="true">
        <text:list-item>
          <text:p text:style-name="P213"><text:span text:style-name="T214">Na dużej sali gimnastycznej należy przewidzieć:</text:span></text:p>
        </text:list-item>
      </text:list>
      <text:p text:style-name="P215"><text:span text:style-name="T216">- demontaż 4 wpustów deszczowych dachowych GEBERIT dogrzanych do istniejącej papy, wraz z ich utylizacją</text:span></text:p>
      <text:p text:style-name="P217"><text:span text:style-name="T218">- montaż nowych wpustów deszczowych dachowych z kołnierzem do dogrzania</text:span><text:span text:style-name="T219"><text:s/>do nowego pokrycia dachu tj. nowej papy termozgrzewalnej</text:span></text:p>
      <text:p text:style-name="P220"><text:span text:style-name="T221">- powyższe wpusty wykonać w wersji elektrycznej, wykorzystać istniejące kable zasilające istniejące wpusty</text:span></text:p>
      <text:p text:style-name="P222"><text:span text:style-name="T223">- z uwagi, że instalacja kanalizacji deszczowej wewnętrznej jest wykonana w technologii pod</text:span><text:span text:style-name="T224">ciśnieniowej PEHD. Sprawdzić szczelność instalacji po montażu nowych wpustów deszczowych.</text:span></text:p>
      <text:list text:style-name="LFO5" text:continue-numbering="true">
        <text:list-item>
          <text:p text:style-name="P225"><text:span text:style-name="T226">Na małej sali gimnastycznej należy przewidzieć:</text:span></text:p>
        </text:list-item>
      </text:list>
      <text:p text:style-name="P227"><text:span text:style-name="T228">- demontaż 1 wpustu deszczowego dachowego GEBERIT dogrzanego do istniejącej papy, wraz z utylizacją</text:span></text:p>
      <text:p text:style-name="P229"><text:span text:style-name="T230">- montaż nowego<text:s/></text:span><text:span text:style-name="T231">wpustu deszczowego dachowego z kołnierzem do dogrzania do nowego pokrycia dachu tj. nowej papy termozgrzewalnej</text:span></text:p>
      <text:p text:style-name="P232"><text:span text:style-name="T233">- powyższy wpust wykonać w wersji elektrycznej, wykorzystać instalację zasilającą istniejący wpust</text:span></text:p>
      <text:p text:style-name="P234"><text:span text:style-name="T235">- z uwagi, że instalacja kanalizacji<text:s/></text:span><text:span text:style-name="T236">deszczowej wewnętrznej jest wykonana w technologii podciśnieniowej PEHD. Sprawdzić szczelność instalacji po montażu nowego wpustu deszczowego.</text:span></text:p>
      <text:p text:style-name="P237"/>
      <text:p text:style-name="P238"><text:span text:style-name="T239">Uwaga: w razie potrzeb użycia kształtek PEHD, zastosować kształtki elektrooporowe<text:s/></text:span><text:span text:style-name="T240"><text:line-break/></text:span><text:span text:style-name="T241">z uwagi na brak możliwości do</text:span><text:span text:style-name="T242">grzania czołowego</text:span></text:p>
      <text:p text:style-name="P243"><text:span text:style-name="T244">6</text:span><text:span text:style-name="T245">. Wymagania ogólne:</text:span></text:p>
      <text:list text:style-name="LFO5" text:continue-numbering="true">
        <text:list-item>
          <text:p text:style-name="P246"><text:span text:style-name="T247">Wykonawca jest odpowiedzialny za wykonanie<text:s/></text:span><text:span text:style-name="T248">robót zgodnie z obowiązującymi<text:s/></text:span><text:span text:style-name="T249">normami, aprobatami technicznymi i przepisami</text:span><text:span text:style-name="T250"><text:s/>Prawa Budowlanego oraz sztuką<text:s/></text:span><text:span text:style-name="T251">budowlaną.</text:span></text:p>
        </text:list-item>
        <text:list-item>
          <text:p text:style-name="P252"><text:span text:style-name="T253">Zastosowane materiały budowlane powinny posiada</text:span><text:span text:style-name="T254">ć certyfikat ZKP lub certyfikat zgodności oraz atesty.</text:span></text:p>
        </text:list-item>
        <text:list-item>
          <text:p text:style-name="P255"><text:span text:style-name="T256">Przy stosowaniu wyrobów i materiałów budowlanych, należy stosować się do<text:s/></text:span><text:soft-page-break/><text:span text:style-name="T257">instrukcji producentów. Składowanie materiałów powinno odbywać się w miejscu wyznaczonym przez Zamawiającego, w sposób gwaran</text:span><text:span text:style-name="T258">tujący ich jakość i nie naruszalność, przy jednoczesnym stosowaniu przepisów BHP i p. poż. Za powyższe odpowiada Wykonawca.</text:span></text:p>
        </text:list-item>
        <text:list-item>
          <text:p text:style-name="P259"><text:span text:style-name="T260">Stosowany przez Wykonawcę sprzęt i urządzenia muszą być sprawne technicznie. Ich wykorzystanie musi być zgodne z warunkami bezpie</text:span><text:span text:style-name="T261">czeństwa i ochrony zdrowia. Używanie sprzętu nie może zakłócać pracy osób przebywających na obiekcie, ani stanowić dla nich zagrożenia utraty życia i zdrowia.</text:span></text:p>
        </text:list-item>
        <text:list-item>
          <text:p text:style-name="P262"><text:span text:style-name="T263">Wywóz i utylizacja zdemontowanej papy i wełny <text:s/>należy do Wykonawcy.</text:span></text:p>
        </text:list-item>
      </text:list>
      <text:list text:style-name="LFO6" text:continue-numbering="true">
        <text:list-item>
          <text:p text:style-name="P264"><text:span text:style-name="T265">Warunki dotyczące BHP i<text:s/></text:span><text:span text:style-name="T266">ochrony p.poż:</text:span></text:p>
        </text:list-item>
      </text:list>
      <text:list text:style-name="LFO3" text:continue-numbering="true">
        <text:list-item>
          <text:p text:style-name="P267"><text:span text:style-name="T268">Prace powinny być przeprowadzane w sposób, który nie będzie stwarzał zagrożenia wypadkiem, utratą życia, zdrowia osób przebywających w budynku szkoły oraz pożarem. Miejsce robót remontowych powinno być wydzielone, oznaczone i zabezpieczone p</text:span><text:span text:style-name="T269">rzed dostaniem się osób postronnych. W przypadku wypadku lub pożaru należy przestrzegać instrukcji obowiązującej w budynku szkoły.</text:span></text:p>
        </text:list-item>
      </text:list>
      <text:p text:style-name="P270"><text:span text:style-name="T271">8.<text:s/></text:span><text:span text:style-name="T272">Materiały:</text:span></text:p>
      <text:list text:style-name="LFO3" text:continue-numbering="true">
        <text:list-item>
          <text:p text:style-name="P273"><text:span text:style-name="T274">Wszystkie materiały budowlane stosowane przez Wykonawcę przy wykonywaniu robót powinny:</text:span></text:p>
        </text:list-item>
        <text:list-item>
          <text:p text:style-name="P275"><text:span text:style-name="T276">być nowe,</text:span></text:p>
        </text:list-item>
        <text:list-item>
          <text:p text:style-name="P277"><text:span text:style-name="T278">nieużywane,</text:span></text:p>
        </text:list-item>
        <text:list-item>
          <text:p text:style-name="P279"><text:span text:style-name="T280">prod</text:span><text:span text:style-name="T281">ukowane zgodnie z normami europejskimi,</text:span></text:p>
        </text:list-item>
        <text:list-item>
          <text:p text:style-name="P282"><text:span text:style-name="T283">mieć wymagane polskimi przepisami atesty i certyfikaty ZKP lub certyfikat <text:s/>zgodności, w tym również świadectwa dopuszczenia do obrotu.</text:span></text:p>
        </text:list-item>
        <text:list-item>
          <text:p text:style-name="P284"><text:span text:style-name="T285">Wykonawca ponosi wszelkie koszty zakupu i dostarczenia materiałów budowlanych.</text:span></text:p>
        </text:list-item>
      </text:list>
      <text:list text:style-name="LFO7" text:continue-numbering="true">
        <text:list-item>
          <text:p text:style-name="P286"><text:span text:style-name="T287">Wy</text:span><text:span text:style-name="T288">konywanie robót:</text:span></text:p>
        </text:list-item>
      </text:list>
      <text:list text:style-name="LFO5" text:continue-numbering="true">
        <text:list-item>
          <text:p text:style-name="P289"><text:span text:style-name="T290">Wykonawca jest odpowiedzialny z prowadzenie robót zgodnie z umową, jakość stosowanych materiałów i wykonywanych robót,oraz poleceniami Zamawiającego.</text:span></text:p>
        </text:list-item>
        <text:list-item>
          <text:p text:style-name="P291"><text:span text:style-name="T292">Następstwa jakiegokolwiek błędu w robotach spowodowanego przez Wykonawcę zostaną poprawio</text:span><text:span text:style-name="T293">ne przez Wykonawcę na własny koszt.</text:span></text:p>
        </text:list-item>
        <text:list-item>
          <text:p text:style-name="P294"><text:span text:style-name="T295">Za wszelkie zniszczenia i uszkodzenia powstałe w trakcie wykonywanych prac oraz podczas dostaw materiałów odpowiada Wykonawca.</text:span></text:p>
        </text:list-item>
        <text:list-item>
          <text:p text:style-name="P296"><text:span text:style-name="T297">Zamawiający udostępni Wykonawcy pobór wody i energii elektrycznej.</text:span></text:p>
        </text:list-item>
      </text:list>
      <text:p text:style-name="P298"/>
      <text:soft-page-break/>
      <text:list text:style-name="LFO7" text:continue-numbering="true">
        <text:list-item>
          <text:p text:style-name="P299"><text:span text:style-name="T300">Odbiór robót:</text:span></text:p>
        </text:list-item>
      </text:list>
      <text:list text:style-name="LFO8" text:continue-numbering="true">
        <text:list-item>
          <text:p text:style-name="P301"><text:span text:style-name="T302">Po wykonaniu</text:span><text:span text:style-name="T303"><text:s/>prac Zamawiający dokona odbioru wykonanych robót poprzez oględziny, sprawdzenie jakości i estetyki wykonania.</text:span></text:p>
        </text:list-item>
        <text:list-item>
          <text:p text:style-name="P304"><text:span text:style-name="T305">Do odbioru końcowego Wykonawca powinien przygotować:</text:span><text:span text:style-name="T306"><text:s/></text:span><text:span text:style-name="T307">Certyfikak ZKP lub certyfikat zgodności, atesty wykorzystanych materiałów oraz świadectwa do</text:span><text:span text:style-name="T308">puszczenia do obrotu.;</text:span></text:p>
        </text:list-item>
        <text:list-item>
          <text:p text:style-name="P309"><text:span text:style-name="T310">Jeżeli w trakcie odbioru stwierdzone zostaną wady nadające się do usunięcia, to Zamawiający może żądać od Wykonawcy ich usunięcia, wyznaczając termin usunięcia wad.</text:span></text:p>
        </text:list-item>
      </text:list>
      <text:list text:style-name="LFO7" text:continue-numbering="true">
        <text:list-item>
          <text:p text:style-name="P311"><text:span text:style-name="T312">Podstawa płatności:</text:span></text:p>
        </text:list-item>
      </text:list>
      <text:list text:style-name="LFO9" text:continue-numbering="true">
        <text:list-item>
          <text:p text:style-name="P313"><text:span text:style-name="T314">Podstawą płatności będą faktury, prawidłowo wyst</text:span><text:span text:style-name="T315">awione przez Wykonawcę, na następujące dane:</text:span></text:p>
        </text:list-item>
      </text:list>
      <text:p text:style-name="P316"><text:span text:style-name="T317">Nabywca: Miasto Białystok</text:span></text:p>
      <text:p text:style-name="P318"><text:span text:style-name="T319"><text:tab/><text:s text:c="6"/>ul. Słonimska 1</text:span></text:p>
      <text:p text:style-name="P320"><text:span text:style-name="T321"><text:tab/><text:s text:c="6"/>15-950 Białystok</text:span></text:p>
      <text:p text:style-name="P322"><text:span text:style-name="T323"><text:tab/><text:s text:c="7"/>NIP 966-211-72-20</text:span></text:p>
      <text:p text:style-name="P324"><text:span text:style-name="T325">Odbiorca: Zespół Szkół Rolniczych w Białymstoku</text:span></text:p>
      <text:p text:style-name="P326"><text:span text:style-name="T327"><text:tab/><text:s text:c="6"/>ul. Ks. St. Suchowolca 26</text:span></text:p>
      <text:p text:style-name="P328"><text:span text:style-name="T329"><text:tab/><text:s text:c="6"/>15-567 Białystok</text:span></text:p>
      <text:list text:style-name="LFO4" text:continue-numbering="true">
        <text:list-item>
          <text:p text:style-name="P330"><text:span text:style-name="T331">Dopuszcza się dokonywanie płatności w dwóch ratach, po dokonaniu częściowego odbioru prac.</text:span></text:p>
        </text:list-item>
        <text:list-item>
          <text:p text:style-name="P332"><text:span text:style-name="T333">Zasady rozliczania i płatności za wykonane roboty będą określone w umowie pomiędzy Zamawiającym, a Wykonawcą.</text:span></text:p>
        </text:list-item>
      </text:list>
      <text:list text:style-name="LFO7" text:continue-numbering="true">
        <text:list-item>
          <text:p text:style-name="P334"><text:span text:style-name="T335">Okres gwarancji:</text:span></text:p>
        </text:list-item>
      </text:list>
      <text:list text:style-name="LFO9" text:continue-numbering="true">
        <text:list-item>
          <text:p text:style-name="P336"><text:span text:style-name="T337">Wykonawca udzieli 5 letniej gwarancji.</text:span></text:p>
        </text:list-item>
      </text:list>
      <text:list text:style-name="LFO7" text:continue-numbering="true">
        <text:list-item>
          <text:p text:style-name="P338"><text:span text:style-name="T339">Wizyta na terenach objętych wykonywaniem prac:</text:span></text:p>
        </text:list-item>
      </text:list>
      <text:list text:style-name="LFO9" text:continue-numbering="true">
        <text:list-item>
          <text:p text:style-name="P340"><text:span text:style-name="T341">Wykonawca ma możliwość zapoznania się z miejscem wykonywanych robót oraz dokonania pomiarów w celu właściwej oceny kosztów i pracochłonności prac, mającej na celu rzetelne przygotowanie oferty. Wizyta ta nie<text:s/></text:span><text:span text:style-name="T342">będzie organizowana przez Zamawiającego.</text:span></text:p>
        </text:list-item>
      </text:list>
      <text:list text:style-name="LFO7" text:continue-numbering="true">
        <text:list-item>
          <text:p text:style-name="P343"><text:span text:style-name="T344">Osobą do kontaktu z oferentami jest <text:s text:c="5"/></text:span></text:p>
        </text:list-item>
      </text:list>
      <text:list text:style-name="LFO9" text:continue-numbering="true">
        <text:list-item>
          <text:p text:style-name="P345"><text:span text:style-name="T346">Przemysław Ćwikliński, nr tel.606 127 802 , od poniedziałku do piątku, w godzinach 7.30 – 15.30</text:span></text:p>
        </text:list-item>
      </text:list>
      <text:p text:style-name="P347"/>
      <text:soft-page-break/>
      <text:list text:style-name="LFO7" text:continue-numbering="true">
        <text:list-item>
          <text:p text:style-name="P348"><text:span text:style-name="T349">Termin wykonywania zamówienia: 10.08.2020 – 20.08.2020.</text:span></text:p>
        </text:list-item>
      </text:list>
      <text:p text:style-name="P350"><text:span text:style-name="T351">Załączniki:</text:span></text:p>
      <text:p text:style-name="P352"><text:span text:style-name="T353">Załącznik</text:span><text:span text:style-name="T354"><text:s/>nr 1 – Formularz ofertowy;</text:span></text:p>
      <text:p text:style-name="P355"><text:span text:style-name="T356">Załącznik nr 2 – Oświadczenie wykonawcy;</text:span></text:p>
      <text:p text:style-name="P357"><text:span text:style-name="T358">Załącznik nr 3 – Wzór umowy;</text:span></text:p>
      <text:p text:style-name="P359"><text:span text:style-name="T360">Załącznik nr 4 –<text:s/></text:span><text:span text:style-name="T361">Program funkcjonalno</text:span><text:span text:style-name="T362">-</text:span><text:span text:style-name="T363">uż</text:span><text:span text:style-name="T364">ytkowy z rzutem dachu ze spadkami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bold" style:font-weight-asian="bold" fo:font-size="12pt" style:font-size-asian="12pt"/>
    </style:style>
    <style:style style:name="WW_CharLFO7LVL1" style:family="text">
      <style:text-properties style:font-name="Times New Roman" fo:font-weight="bold" style:font-weight-asian="bold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6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27T09:22:00Z</meta:creation-date>
    <dc:date>2020-07-27T11:34:00Z</dc:date>
    <meta:template xlink:href="Normal" xlink:type="simple"/>
    <meta:editing-cycles>3</meta:editing-cycles>
    <meta:editing-duration>PT2040S</meta:editing-duration>
    <meta:document-statistic meta:page-count="7" meta:paragraph-count="22" meta:word-count="1581" meta:character-count="11048" meta:row-count="79" meta:non-whitespace-character-count="9489"/>
  </office:meta>
</office:document-meta>
</file>