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1.9854in" style:use-optimal-column-width="false"/>
    </style:style>
    <style:style style:name="TableColumn15" style:family="table-column">
      <style:table-column-properties style:column-width="0.9777in" style:use-optimal-column-width="false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2.263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854in" style:use-optimal-column-width="false"/>
    </style:style>
    <style:style style:name="Table12" style:family="table">
      <style:table-properties style:width="11.0652in" fo:margin-left="-0.0375in" table:align="left"/>
    </style:style>
    <style:style style:name="TableRow22" style:family="table-row">
      <style:table-row-properties style:min-row-height="0.6937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7" style:family="table-row">
      <style:table-row-properties style:min-row-height="1.409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9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7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80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82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Row83" style:family="table-row">
      <style:table-row-properties style:min-row-height="1.6652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87" style:parent-style-name="Standard" style:family="paragraph">
      <style:paragraph-properties fo:line-height="100%"/>
      <style:text-properties style:font-name="Tahoma" style:font-name-complex="Tahoma" fo:color="#000000"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91" style:parent-style-name="Standard" style:family="paragraph">
      <style:paragraph-properties style:snap-to-layout-grid="false"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93" style:parent-style-name="Standard" style:family="paragraph">
      <style:paragraph-properties fo:text-align="center" fo:line-height="100%" fo:margin-right="-0.075in"/>
      <style:text-properties style:font-name="Tahoma" style:font-name-complex="Tahoma" fo:color="#000000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95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9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9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00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10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02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Row103" style:family="table-row">
      <style:table-row-properties style:min-row-height="1.4631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07" style:parent-style-name="Standard" style:family="paragraph">
      <style:paragraph-properties fo:line-height="100%"/>
      <style:text-properties style:font-name="Tahoma" style:font-name-complex="Tahoma" fo:color="#000000" fo:font-size="10pt" style:font-size-asian="10pt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11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2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26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Row129" style:family="table-row">
      <style:table-row-properties style:min-row-height="0.6013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4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7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8" style:family="table-row">
      <style:table-row-properties style:min-row-height="1.3666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1" style:family="table-row">
      <style:table-row-properties style:min-row-height="1.0798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9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07" style:parent-style-name="Stopka" style:family="paragraph">
      <style:paragraph-properties fo:text-align="center"/>
      <style:text-properties style:font-name="Tahoma" style:font-name-complex="Tahoma"/>
    </style:style>
    <style:style style:name="P208" style:parent-style-name="Stopka" style:family="paragraph">
      <style:paragraph-properties fo:text-align="center"/>
      <style:text-properties style:font-name="Tahoma" style:font-name-complex="Tahoma"/>
    </style:style>
    <style:style style:name="P209" style:parent-style-name="Stopka" style:family="paragraph">
      <style:paragraph-properties fo:text-align="center"/>
      <style:text-properties style:font-name="Tahoma" style:font-name-complex="Tahoma"/>
    </style:style>
    <style:style style:name="P210" style:parent-style-name="Stopka" style:family="paragraph">
      <style:paragraph-properties fo:text-align="center"/>
      <style:text-properties style:font-name="Tahoma" style:font-name-complex="Tahoma"/>
    </style:style>
    <style:style style:name="P211" style:parent-style-name="Stopka" style:family="paragraph">
      <style:paragraph-properties fo:text-align="center"/>
      <style:text-properties style:font-name="Tahoma" style:font-name-complex="Tahoma"/>
    </style:style>
    <style:style style:name="P212" style:parent-style-name="Stopka" style:family="paragraph">
      <style:paragraph-properties fo:text-align="center"/>
      <style:text-properties style:font-name="Tahoma" style:font-name-complex="Tahoma"/>
    </style:style>
    <style:style style:name="P213" style:parent-style-name="Stopka" style:family="paragraph">
      <style:paragraph-properties fo:text-align="center"/>
      <style:text-properties style:font-name="Tahoma" style:font-name-complex="Tahoma"/>
    </style:style>
    <style:style style:name="P214" style:parent-style-name="Normalny" style:family="paragraph">
      <style:paragraph-properties fo:margin-top="0.0555in"/>
      <style:text-properties style:font-name="Tahoma" fo:font-size="12pt" style:font-size-asian="12pt" style:font-size-complex="12pt"/>
    </style:style>
    <style:style style:name="P215" style:parent-style-name="Normalny" style:family="paragraph">
      <style:paragraph-properties fo:margin-top="0.0555in"/>
      <style:text-properties style:font-name="Tahoma" fo:font-size="12pt" style:font-size-asian="12pt" style:font-size-complex="12pt"/>
    </style:style>
    <style:style style:name="P216" style:parent-style-name="Stopka" style:family="paragraph">
      <style:paragraph-properties fo:text-align="center"/>
      <style:text-properties style:font-name="Tahoma" style:font-name-complex="Tahoma"/>
    </style:style>
    <style:style style:name="P217" style:parent-style-name="Stopka" style:family="paragraph">
      <style:paragraph-properties fo:text-align="center"/>
      <style:text-properties style:font-name="Tahoma" style:font-name-complex="Tahoma"/>
    </style:style>
    <style:style style:name="P218" style:parent-style-name="Stopka" style:family="paragraph">
      <style:paragraph-properties fo:text-align="center"/>
      <style:text-properties style:font-name="Tahoma" style:font-name-complex="Tahoma"/>
    </style:style>
    <style:style style:name="P219" style:parent-style-name="Stopka" style:family="paragraph">
      <style:paragraph-properties fo:text-align="center"/>
      <style:text-properties style:font-name="Tahoma" style:font-name-complex="Tahoma"/>
    </style:style>
    <style:style style:name="P220" style:parent-style-name="Stopka" style:family="paragraph">
      <style:paragraph-properties fo:text-align="center"/>
      <style:text-properties style:font-name="Tahoma" style:font-name-complex="Tahoma"/>
    </style:style>
    <style:style style:name="P221" style:parent-style-name="Stopka" style:family="paragraph">
      <style:paragraph-properties fo:text-align="center"/>
      <style:text-properties style:font-name="Tahoma" style:font-name-complex="Tahoma"/>
    </style:style>
    <style:style style:name="P222" style:parent-style-name="Stopka" style:family="paragraph">
      <style:paragraph-properties fo:text-align="center"/>
      <style:text-properties style:font-name="Tahoma" style:font-name-complex="Tahoma"/>
    </style:style>
    <style:style style:name="P223" style:parent-style-name="Stopka" style:family="paragraph">
      <style:paragraph-properties fo:text-align="center"/>
      <style:text-properties style:font-name="Tahoma" style:font-name-complex="Tahoma"/>
    </style:style>
    <style:style style:name="P224" style:parent-style-name="Stopka" style:family="paragraph">
      <style:paragraph-properties fo:text-align="center"/>
      <style:text-properties style:font-name="Tahoma" style:font-name-complex="Tahoma"/>
    </style:style>
    <style:style style:name="P225" style:parent-style-name="Stopka" style:family="paragraph">
      <style:paragraph-properties fo:text-align="center"/>
      <style:text-properties style:font-name="Tahoma" style:font-name-complex="Tahoma"/>
    </style:style>
    <style:style style:name="P226" style:parent-style-name="Stopka" style:family="paragraph">
      <style:paragraph-properties fo:text-align="center"/>
      <style:text-properties style:font-name="Tahoma" style:font-name-complex="Tahoma"/>
    </style:style>
    <style:style style:name="P227" style:parent-style-name="Stopka" style:family="paragraph">
      <style:paragraph-properties fo:text-align="center"/>
      <style:text-properties style:font-name="Tahoma" style:font-name-complex="Tahoma"/>
    </style:style>
    <style:style style:name="P228" style:parent-style-name="Stopka" style:family="paragraph">
      <style:paragraph-properties fo:text-align="center"/>
      <style:text-properties style:font-name="Tahoma" style:font-name-complex="Tahoma"/>
    </style:style>
    <style:style style:name="P229" style:parent-style-name="Stopka" style:family="paragraph">
      <style:paragraph-properties fo:text-align="center"/>
      <style:text-properties style:font-name="Tahoma" style:font-name-complex="Tahoma"/>
    </style:style>
    <style:style style:name="P230" style:parent-style-name="Stopk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31" style:parent-style-name="Stopk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32" style:parent-style-name="Stopk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33" style:parent-style-name="Stopka" style:family="paragraph">
      <style:paragraph-properties fo:text-align="center"/>
    </style:style>
    <style:style style:name="T234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</office:automatic-styles>
  <office:body>
    <office:text text:use-soft-page-breaks="true">
      <text:p text:style-name="P1">ZARZĄD MIENIA KOMUNALNEGO W BIAŁYMSTOKU</text:p>
      <text:p text:style-name="P2"><text:span text:style-name="T3">WYKAZ NR<text:s/></text:span><text:span text:style-name="T4">GU.4520.53.6.2020<text:s/></text:span><text:span text:style-name="T5">NIERUCHOMOŚCI GRUNTOWYCH PRZEZNACZONYCH DO ODDANIA<text:s/></text:span></text:p>
      <text:p text:style-name="P6"><text:span text:style-name="T7">W DZIERŻAWĘ LUB UŻYCZENIE<text:s/></text:span><text:span text:style-name="T8">W TRYBIE<text:s/></text:span><text:span text:style-name="T9">BEZPRZETARGOWYM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Oznaczenie nieruchomości</text:p>
          </table:table-cell>
          <table:table-cell table:style-name="TableCell27">
            <text:p text:style-name="P28"><text:span text:style-name="T29">Powierzchnia działki [m</text:span><text:span text:style-name="T30">2</text:span><text:span text:style-name="T31">]</text:span></text:p>
          </table:table-cell>
          <table:table-cell table:style-name="TableCell32">
            <text:p text:style-name="P33"><text:span text:style-name="T34">Stawka czynszu [zł]/m</text:span><text:span text:style-name="T35">2</text:span><text:span text:style-name="T36">, miesięcznie brutto</text:span></text:p>
          </table:table-cell>
          <table:table-cell table:style-name="TableCell37">
            <text:p text:style-name="P38">Termin wnoszenia opłat</text:p>
          </table:table-cell>
          <table:table-cell table:style-name="TableCell39">
            <text:p text:style-name="P40">Zasady aktualizacji opłat</text:p>
          </table:table-cell>
          <table:table-cell table:style-name="TableCell41">
            <text:p text:style-name="P42">Przeznaczenie</text:p>
          </table:table-cell>
          <table:table-cell table:style-name="TableCell43">
            <text:p text:style-name="P44">Sposób zagospodarowania</text:p>
          </table:table-cell>
          <table:table-cell table:style-name="TableCell45">
            <text:p text:style-name="P46">Termin zagospodarowania nieruchomości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Nieruchomość niezabudowana<text:s/></text:span><text:span text:style-name="T53"><text:line-break/></text:span><text:span text:style-name="T54">ul.<text:s/></text:span><text:span text:style-name="T55">Ludwika Waryńskiego bn.</text:span></text:p>
            <text:p text:style-name="P56"><text:span text:style-name="T57">Skwer Dobrego Sąsiedztwa 1</text:span><text:span text:style-name="T58"><text:line-break/></text:span><text:span text:style-name="T59">działka 29/12 obr. 11<text:s/></text:span><text:span text:style-name="T60"><text:line-break/></text:span><text:span text:style-name="T61">KW BI1B/00257117/7</text:span></text:p>
          </table:table-cell>
          <table:table-cell table:style-name="TableCell62">
            <text:p text:style-name="P63">1 2318</text:p>
          </table:table-cell>
          <table:table-cell table:style-name="TableCell64">
            <text:p text:style-name="P65">0,03</text:p>
          </table:table-cell>
          <table:table-cell table:style-name="TableCell66">
            <text:p text:style-name="P67">opłata roczna<text:s/><text:line-break/>do 21 dnia marca każdego roku</text:p>
          </table:table-cell>
          <table:table-cell table:style-name="TableCell68">
            <text:p text:style-name="P69">corocznie<text:line-break/><text:s/>o wskaźnik inflacji GUS</text:p>
          </table:table-cell>
          <table:table-cell table:style-name="TableCell70">
            <text:p text:style-name="P71"><text:span text:style-name="T72">Dzierżawa z przeznaczeniem</text:span><text:span text:style-name="T73"><text:line-break/></text:span><text:span text:style-name="T74">na poprawę warunków zagospodarowania<text:s/></text:span><text:span text:style-name="T75">nieruchomości<text:s/></text:span><text:span text:style-name="T76">niespełniającej wymogów działki budowlanej zabudowanej budynkiem mieszkalnym przy</text:span><text:span text:style-name="T77"><text:line-break/></text:span><text:span text:style-name="T78">ul. Ludwika Waryńskiego 43</text:span></text:p>
          </table:table-cell>
          <table:table-cell table:style-name="TableCell79">
            <text:p text:style-name="P80">bez przetargu</text:p>
          </table:table-cell>
          <table:table-cell table:style-name="TableCell81">
            <text:p text:style-name="P82">czas nieoznaczony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Nieruchomość niezabudowana<text:s/><text:line-break/>ul. Hanki Ordonówny 1, <text:s/><text:line-break/>ul. Wierzbowa 1,<text:line-break/>ul. Władysława<text:s/>Broniewskiego bn.<text:line-break/>działka 428/6 obr. 03<text:s/><text:line-break/>KW BI1B/00036433/3</text:p>
          </table:table-cell>
          <table:table-cell table:style-name="TableCell88">
            <text:p text:style-name="P89">2 7110</text:p>
          </table:table-cell>
          <table:table-cell table:style-name="TableCell90">
            <text:p text:style-name="P91">0,03</text:p>
          </table:table-cell>
          <table:table-cell table:style-name="TableCell92">
            <text:p text:style-name="P93">opłata miesięczna<text:s/><text:line-break/>do 21 dnia każdego miesiąca</text:p>
          </table:table-cell>
          <table:table-cell table:style-name="TableCell94">
            <text:p text:style-name="P95">corocznie<text:s/><text:line-break/>o wskaźnik inflacji GUS</text:p>
          </table:table-cell>
          <table:table-cell table:style-name="TableCell96">
            <text:p text:style-name="P97">Dzierżawa z przeznaczeniem na poprawę warunków zagospodarowania nieruchomości</text:p>
            <text:p text:style-name="P98">niespełniającej wymogów<text:s/>działki budowlanej zabudowanej budynkiem mieszkalnym przy<text:line-break/>ul. Władysława Broniewskiego 8A, ul. Władysława Broniewskiego 8B</text:p>
          </table:table-cell>
          <table:table-cell table:style-name="TableCell99">
            <text:p text:style-name="P100">bez przetargu</text:p>
          </table:table-cell>
          <table:table-cell table:style-name="TableCell101">
            <text:p text:style-name="P102">czas nieoznaczony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Nieruchomość niezabudowana<text:s/><text:line-break/>ul. Żabia bn.<text:line-break/>działka 132/1 obr. 11<text:line-break/>KW 35029</text:p>
          </table:table-cell>
          <table:table-cell table:style-name="TableCell108">
            <text:p text:style-name="P109">1009</text:p>
          </table:table-cell>
          <table:table-cell table:style-name="TableCell110">
            <text:p text:style-name="P111">0,03</text:p>
          </table:table-cell>
          <table:table-cell table:style-name="TableCell112">
            <text:p text:style-name="P113">opłata<text:s/>miesięczna<text:s/><text:line-break/>do 21 dnia każdego miesiąca</text:p>
          </table:table-cell>
          <table:table-cell table:style-name="TableCell114">
            <text:p text:style-name="P115">corocznie<text:line-break/>o wskaźnik inflacji GUS</text:p>
          </table:table-cell>
          <table:table-cell table:style-name="TableCell116">
            <text:p text:style-name="P117"><text:span text:style-name="T118"><text:s/>Dzierżawa z przeznaczeniem</text:span><text:span text:style-name="T119"><text:line-break/></text:span><text:span text:style-name="T120">na poprawę warunków zagospodarowania<text:s/></text:span><text:span text:style-name="T121">nieruchomości<text:s/></text:span><text:span text:style-name="T122">niespełniającej wymogów działki budowlanej zabudowanej budynkiem mieszkalnym przy</text:span><text:span text:style-name="T123"><text:line-break/></text:span><text:span text:style-name="T124">ul. Żabiej 3</text:span></text:p>
          </table:table-cell>
          <table:table-cell table:style-name="TableCell125">
            <text:p text:style-name="P126">bez<text:s/>przetargu</text:p>
          </table:table-cell>
          <table:table-cell table:style-name="TableCell127">
            <text:p text:style-name="P128">czas nieoznaczony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<text:span text:style-name="T134">Nieruchomość niezabudowana<text:s/></text:span><text:span text:style-name="T135"><text:line-break/></text:span><text:span text:style-name="T136">ul. gen. Józefa Bema bn.</text:span><text:span text:style-name="T137"><text:line-break/></text:span><text:span text:style-name="T138">działka 184/83 obr. 08</text:span></text:p>
            <text:p text:style-name="P139"><text:span text:style-name="T140">KW BI1B/00248098/1</text:span><text:span text:style-name="T141"><text:line-break/></text:span></text:p>
          </table:table-cell>
          <table:table-cell table:style-name="TableCell142">
            <text:p text:style-name="P143"><text:span text:style-name="T144">36 998</text:span></text:p>
          </table:table-cell>
          <table:table-cell table:style-name="TableCell145">
            <text:p text:style-name="P146">4,52</text:p>
          </table:table-cell>
          <table:table-cell table:style-name="TableCell147">
            <text:p text:style-name="P148">opłata miesięczna<text:s/><text:line-break/>do 21 dnia każdego miesiąca</text:p>
          </table:table-cell>
          <table:table-cell table:style-name="TableCell149">
            <text:p text:style-name="P150">corocznie<text:line-break/>o wskaźnik inflacji GUS</text:p>
          </table:table-cell>
          <table:table-cell table:style-name="TableCell151">
            <text:p text:style-name="P152">Dzierżawa z przeznaczeniem pod<text:s/>ustawienie rusztowań związanych z remontem budynku</text:p>
          </table:table-cell>
          <table:table-cell table:style-name="TableCell153">
            <text:p text:style-name="P154">bez przetargu</text:p>
          </table:table-cell>
          <table:table-cell table:style-name="TableCell155">
            <text:p text:style-name="P156">czas oznaczony</text:p>
            <text:p text:style-name="P157">- 5 miesięcy</text:p>
          </table:table-cell>
        </table:table-row>
        <text:soft-page-break/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Nieruchomość niezabudowana<text:s/><text:line-break/>ul. Artura Grottgera bn.<text:s/><text:line-break/>działka 2081/13 obr. 11</text:p>
            <text:p text:style-name="P163">działka 2081/14 obr. 11 <text:s/><text:line-break/>KW BI1B/00001433/9</text:p>
            <text:p text:style-name="P164">KW BI1B/00001433/9</text:p>
          </table:table-cell>
          <table:table-cell table:style-name="TableCell165">
            <text:p text:style-name="P166">181</text:p>
            <text:p text:style-name="P167">933</text:p>
          </table:table-cell>
          <table:table-cell table:style-name="TableCell168">
            <text:p text:style-name="P169">4,52</text:p>
            <text:p text:style-name="P170">6,46</text:p>
          </table:table-cell>
          <table:table-cell table:style-name="TableCell171">
            <text:p text:style-name="P172">opłata miesięczna<text:s/><text:line-break/>do 21 dnia każdego miesiąca</text:p>
          </table:table-cell>
          <table:table-cell table:style-name="TableCell173">
            <text:p text:style-name="P174">corocznie<text:line-break/>o wskaźnik inflacji GUS</text:p>
          </table:table-cell>
          <table:table-cell table:style-name="TableCell175">
            <text:p text:style-name="P176">Dzierżawa z przeznaczeniem<text:s/><text:line-break/>na poprawę warunków zagospodarowania nieruchomości niespełniającej wymogów działki budowlanej zabudowanej budynkiem mieszkalnym przy<text:line-break/>ul. Artura Grottgera 11</text:p>
          </table:table-cell>
          <table:table-cell table:style-name="TableCell177">
            <text:p text:style-name="P178">bez przetargu</text:p>
          </table:table-cell>
          <table:table-cell table:style-name="TableCell179">
            <text:p text:style-name="P180">czas nieoznaczony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<text:span text:style-name="T186">Nieruchomość niezabudowana<text:s/></text:span><text:span text:style-name="T187"><text:line-break/></text:span><text:span text:style-name="T188">ul. Zachodnia bn.</text:span><text:span text:style-name="T189"><text:line-break/></text:span><text:span text:style-name="T190">działka 667/1 obr. 07</text:span></text:p>
            <text:p text:style-name="P191"><text:span text:style-name="T192">KW BI1B/00040900/9</text:span></text:p>
          </table:table-cell>
          <table:table-cell table:style-name="TableCell193">
            <text:p text:style-name="P194">232</text:p>
          </table:table-cell>
          <table:table-cell table:style-name="TableCell195">
            <text:p text:style-name="P196">4,52</text:p>
          </table:table-cell>
          <table:table-cell table:style-name="TableCell197">
            <text:p text:style-name="P198">opłata miesięczna<text:s/><text:line-break/>do 21 dnia każdego miesiąca</text:p>
          </table:table-cell>
          <table:table-cell table:style-name="TableCell199">
            <text:p text:style-name="P200">corocznie<text:line-break/>o wskaźnik inflacji GUS</text:p>
          </table:table-cell>
          <table:table-cell table:style-name="TableCell201">
            <text:p text:style-name="P202">Dzierżawa z przeznaczeniem pod<text:s/>urządzenie małej architektury – wiaty śmietnikowej</text:p>
          </table:table-cell>
          <table:table-cell table:style-name="TableCell203">
            <text:p text:style-name="P204">bez przetargu</text:p>
          </table:table-cell>
          <table:table-cell table:style-name="TableCell205">
            <text:p text:style-name="P206">czas nieoznaczony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KIEROWNIK DZIAŁU LOKALI UŻYTKOWYCH</text:p>
      <text:p text:style-name="P215">MGR JOANNA ZNANIECKA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ZARZĄD MIENIA KOMUNALNEGO 15-370 BIAŁYSTOK, UL. GEN. J. BEMA 89/1</text:p>
      <text:p text:style-name="P232">TEL. /85/ 74 79 442, 85 74 79 466, 85 74 79 445 FAX. /85/ 74 79 483</text:p>
      <text:p text:style-name="P233"><text:span text:style-name="T234">www.zmk.bialysto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ikucka</meta:initial-creator>
    <dc:creator>Użytkownik systemu Windows</dc:creator>
    <meta:creation-date>2020-07-01T06:47:00Z</meta:creation-date>
    <dc:date>2020-07-03T08:30:00Z</dc:date>
    <meta:template xlink:href="Normal" xlink:type="simple"/>
    <meta:editing-cycles>18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1" meta:character-count="3012" meta:row-count="21" meta:non-whitespace-character-count="2587"/>
  </office:meta>
</office:document-meta>
</file>