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.0833in" fo:line-height="150%">
        <style:tab-stops>
          <style:tab-stop style:type="left" style:position="4.8333in"/>
        </style:tab-stops>
      </style:paragraph-properties>
      <style:text-properties style:font-name="TimesNewRomanPS-BoldMT" style:font-name-complex="TimesNewRomanPS-BoldMT" style:language-asian="en" style:country-asian="US"/>
    </style:style>
    <style:style style:name="P2" style:parent-style-name="Normalny" style:family="paragraph">
      <style:paragraph-properties style:text-autospace="none" fo:text-align="justify" fo:margin-bottom="0.0833in" fo:line-height="15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style:text-autospace="none" fo:text-align="justify" fo:margin-bottom="0.0833in" fo:line-height="15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4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P5" style:parent-style-name="Normalny" style:family="paragraph">
      <style:paragraph-properties style:text-autospace="none" fo:text-align="justify" fo:margin-bottom="0.0833in" fo:line-height="150%"/>
      <style:text-properties style:font-name="TimesNewRomanPS-BoldMT" style:font-name-complex="TimesNewRomanPS-BoldMT" fo:font-weight="bold" style:font-weight-asian="bold" style:font-weight-complex="bold" style:language-asian="en" style:country-asian="US"/>
    </style:style>
    <style:style style:name="P6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7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8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9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10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style:language-asian="en" style:country-asian="US"/>
    </style:style>
    <style:style style:name="P11" style:parent-style-name="Normalny" style:family="paragraph">
      <style:paragraph-properties style:text-autospace="none" fo:text-align="center" fo:margin-bottom="0.0833in" fo:line-height="150%"/>
      <style:text-properties style:font-name="TimesNewRomanPS-BoldMT" style:font-name-complex="TimesNewRomanPS-BoldMT" fo:font-weight="bold" style:font-weight-asian="bold" style:font-weight-complex="bold" style:language-asian="en" style:country-asian="US"/>
    </style:style>
  </office:automatic-styles>
  <office:body>
    <office:text text:use-soft-page-breaks="true">
      <text:p text:style-name="P1">Białystok 26.11.2019</text:p>
      <text:p text:style-name="P2"/>
      <text:p text:style-name="P3"/>
      <text:p text:style-name="P4">Ogłoszenie o wyborze w otwartym konkursie na wybór Partnera</text:p>
      <text:p text:style-name="P5"/>
      <text:p text:style-name="P6">Gmina Miasto Białystok, w imieniu której działa Przedszkole Samorządowe nr<text:s/>51<text:line-break/>w Białymstoku</text:p>
      <text:p text:style-name="P7"><text:s text:c="2"/>ogłasza wynik naboru dla podmiotów spoza sektora finansów publicznych na wspólne przygotowanie i realizację projektu współfinansowanego ze środków Unii Europejskiej<text:s/><text:line-break/>w ramach Regionalnego Programu Operacyjnego Województwa Podlaskiego na lata 2014-2020.</text:p>
      <text:p text:style-name="P8">Ogłoszenie o wyborze w otwartym konkursie Partnera podlega publikacji w Biuletynie Informacji Publicznej.</text:p>
      <text:p text:style-name="P9"/>
      <text:p text:style-name="P10">Do dnia 25 listopada 2019 wpłynęła jedna oferta od : Akademii Nauki Emilia Karolina Seroka, ul. Legionowa 14/16, 15-099 Białystok</text:p>
      <text:p text:style-name="P11">W dniu 26.11.2019 r wybrano do wspólnej realizacji podmiot: Akademia Nauki Emilia Karolina Seroka, ul. Legionowa 14/16, 15-099 Białystok , który spełnia wymogi wykazane w ogłoszeni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a</meta:initial-creator>
    <dc:creator>Emila</dc:creator>
    <meta:creation-date>2019-11-26T09:48:00Z</meta:creation-date>
    <dc:date>2019-11-26T09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51" meta:row-count="6" meta:non-whitespace-character-count="731"/>
  </office:meta>
</office:document-meta>
</file>