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language="pl" fo:country="PL"/>
    </style:style>
    <style:style style:name="T3" style:parent-style-name="Domyślnaczcionkaakapitu" style:family="text">
      <style:text-properties style:font-name="Times New Roman CE" fo:font-weight="bold" style:font-weight-asian="bold" fo:language="pl" fo:country="PL"/>
    </style:style>
    <style:style style:name="T4" style:parent-style-name="Domyślnaczcionkaakapitu" style:family="text">
      <style:text-properties style:font-name="Times New Roman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fo:font-weight="bold" style:font-weight-asian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fo:language="pl" fo:country="PL"/>
    </style:style>
    <style:style style:name="T7" style:parent-style-name="Domyślnaczcionkaakapitu" style:family="text">
      <style:text-properties style:font-name="Times New Roman CE" fo:font-weight="bold" style:font-weight-asian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Times New Roman CE" fo:font-weight="bold" style:font-weight-asian="bold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Times New Roman" fo:font-weight="bold" style:font-weight-asian="bold" fo:language="pl" fo:country="PL"/>
    </style:style>
    <style:style style:name="T11" style:parent-style-name="Domyślnaczcionkaakapitu" style:family="text">
      <style:text-properties style:font-name="Times New Roman CE" fo:font-weight="bold" style:font-weight-asian="bold" fo:language="pl" fo:country="PL"/>
    </style:style>
    <style:style style:name="T12" style:parent-style-name="Domyślnaczcionkaakapitu" style:family="text">
      <style:text-properties style:font-name="Times New Roman CE" fo:font-weight="bold" style:font-weight-asian="bold" fo:language="pl" fo:country="PL"/>
    </style:style>
    <style:style style:name="T13" style:parent-style-name="Domyślnaczcionkaakapitu" style:family="text">
      <style:text-properties style:font-name="Times New Roman CE" fo:font-weight="bold" style:font-weight-asian="bold" style:text-position="super 66.6%" fo:language="pl" fo:country="PL"/>
    </style:style>
    <style:style style:name="T14" style:parent-style-name="Domyślnaczcionkaakapitu" style:family="text">
      <style:text-properties style:font-name="Times New Roman CE" fo:font-weight="bold" style:font-weight-asian="bold" fo:language="pl" fo:country="PL"/>
    </style:style>
    <style:style style:name="T15" style:parent-style-name="Domyślnaczcionkaakapitu" style:family="text">
      <style:text-properties style:font-name="Times New Roman CE" fo:font-weight="bold" style:font-weight-asian="bold" style:text-position="super 66.6%" fo:language="pl" fo:country="PL"/>
    </style:style>
    <style:style style:name="T16" style:parent-style-name="Domyślnaczcionkaakapitu" style:family="text">
      <style:text-properties style:font-name="Times New Roman" fo:font-weight="bold" style:font-weight-asian="bold" fo:language="pl" fo:country="PL"/>
    </style:style>
    <style:style style:name="T17" style:parent-style-name="Domyślnaczcionkaakapitu" style:family="text">
      <style:text-properties style:font-name="Times New Roman CE" fo:font-weight="bold" style:font-weight-asian="bold" fo:language="pl" fo:country="PL"/>
    </style:style>
    <style:style style:name="P18" style:parent-style-name="Standard" style:family="paragraph">
      <style:text-properties style:font-name="Times New Roman" fo:language="pl" fo:country="PL"/>
    </style:style>
    <style:style style:name="T19" style:parent-style-name="Domyślnaczcionkaakapitu" style:family="text">
      <style:text-properties style:font-name="Times New Roman" fo:font-size="11pt" style:font-size-asian="11pt" fo:language="pl" fo:country="PL"/>
    </style:style>
    <style:style style:name="T20" style:parent-style-name="Domyślnaczcionkaakapitu" style:family="text">
      <style:text-properties style:font-name="Times New Roman CE" fo:font-size="11pt" style:font-size-asian="11pt" fo:language="pl" fo:country="PL"/>
    </style:style>
    <style:style style:name="T21" style:parent-style-name="Domyślnaczcionkaakapitu" style:family="text">
      <style:text-properties style:font-name="Times New Roman" fo:font-weight="bold" style:font-weight-asian="bold" fo:font-size="11pt" style:font-size-asian="11pt" fo:language="pl" fo:country="PL"/>
    </style:style>
    <style:style style:name="T22" style:parent-style-name="Domyślnaczcionkaakapitu" style:family="text">
      <style:text-properties style:font-name="Times New Roman CE" fo:font-weight="bold" style:font-weight-asian="bold" fo:font-size="11pt" style:font-size-asian="11pt" fo:language="pl" fo:country="PL"/>
    </style:style>
    <style:style style:name="T23" style:parent-style-name="Domyślnaczcionkaakapitu" style:family="text">
      <style:text-properties style:font-name="Times New Roman CE" fo:font-size="11pt" style:font-size-asian="11pt" fo:language="pl" fo:country="PL"/>
    </style:style>
    <style:style style:name="T24" style:parent-style-name="Domyślnaczcionkaakapitu" style:family="text">
      <style:text-properties style:font-name="Times New Roman CE" fo:font-size="11pt" style:font-size-asian="11pt" fo:language="pl" fo:country="PL"/>
    </style:style>
    <style:style style:name="T25" style:parent-style-name="Domyślnaczcionkaakapitu" style:family="text">
      <style:text-properties style:font-name="Times New Roman CE" fo:font-weight="bold" style:font-weight-asian="bold" style:font-weight-complex="bold" fo:font-size="11pt" style:font-size-asian="11pt" fo:language="pl" fo:country="PL"/>
    </style:style>
    <style:style style:name="T26" style:parent-style-name="Domyślnaczcionkaakapitu" style:family="text">
      <style:text-properties style:font-name="Times New Roman CE" fo:font-weight="bold" style:font-weight-asian="bold" fo:font-size="11pt" style:font-size-asian="11pt" fo:language="pl" fo:country="PL"/>
    </style:style>
    <style:style style:name="T27" style:parent-style-name="Domyślnaczcionkaakapitu" style:family="text">
      <style:text-properties style:font-name="Times New Roman CE" fo:font-size="11pt" style:font-size-asian="11pt" fo:language="pl" fo:country="PL"/>
    </style:style>
    <style:style style:name="T28" style:parent-style-name="Domyślnaczcionkaakapitu" style:family="text">
      <style:text-properties style:font-name="Times New Roman CE" fo:font-weight="bold" style:font-weight-asian="bold" fo:font-size="11pt" style:font-size-asian="11pt" fo:language="pl" fo:country="PL"/>
    </style:style>
    <style:style style:name="T29" style:parent-style-name="Domyślnaczcionkaakapitu" style:family="text">
      <style:text-properties style:font-name="Times New Roman CE" fo:font-weight="bold" style:font-weight-asian="bold" style:text-position="super 63.6%" fo:font-size="11pt" style:font-size-asian="11pt" fo:language="pl" fo:country="PL"/>
    </style:style>
    <style:style style:name="T30" style:parent-style-name="Domyślnaczcionkaakapitu" style:family="text">
      <style:text-properties style:font-name="Times New Roman CE" fo:font-weight="bold" style:font-weight-asian="bold" fo:font-size="11pt" style:font-size-asian="11pt" fo:language="pl" fo:country="PL"/>
    </style:style>
    <style:style style:name="T31" style:parent-style-name="Domyślnaczcionkaakapitu" style:family="text">
      <style:text-properties style:font-name="Times New Roman" fo:font-size="11pt" style:font-size-asian="11pt" fo:background-color="#FFFFFF"/>
    </style:style>
    <style:style style:name="T32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33" style:parent-style-name="Standard" style:list-style-name="LFO2" style:family="paragraph">
      <style:paragraph-properties>
        <style:tab-stops>
          <style:tab-stop style:type="left" style:position="-0.5in"/>
        </style:tab-stops>
      </style:paragraph-properties>
    </style:style>
    <style:style style:name="T34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35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36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37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Times New Roman" fo:font-size="11pt" style:font-size-asian="11pt" fo:background-color="#FFFFFF"/>
    </style:style>
    <style:style style:name="T39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40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42" style:parent-style-name="Domyślnaczcionkaakapitu" style:family="text">
      <style:text-properties style:font-name="Times New Roman CE" style:text-position="super 63.6%" fo:font-size="11pt" style:font-size-asian="11pt" fo:background-color="#FFFFFF" fo:language="pl" fo:country="PL"/>
    </style:style>
    <style:style style:name="T43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44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45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4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48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49" style:parent-style-name="Domyślnaczcionkaakapitu" style:family="text">
      <style:text-properties style:font-name="Times New Roman CE" style:text-position="super 63.6%" fo:font-size="11pt" style:font-size-asian="11pt" fo:background-color="#FFFFFF" fo:language="pl" fo:country="PL"/>
    </style:style>
    <style:style style:name="T50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51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53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54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56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5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58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60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61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63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64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65" style:parent-style-name="Standard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6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68" style:parent-style-name="Standard" style:family="paragraph">
      <style:text-properties style:font-name="Times New Roman" fo:font-size="11pt" style:font-size-asian="11pt" fo:background-color="#FFFFFF" fo:language="pl" fo:country="PL"/>
    </style:style>
    <style:style style:name="P69" style:parent-style-name="Standard" style:family="paragraph">
      <style:paragraph-properties fo:text-indent="0.25in"/>
    </style:style>
    <style:style style:name="T70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71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72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73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74" style:parent-style-name="Domyślnaczcionkaakapitu" style:family="text">
      <style:text-properties style:font-name="Times New Roman CE" style:text-position="super 63.6%" fo:font-size="11pt" style:font-size-asian="11pt" fo:background-color="#FFFFFF" fo:language="pl" fo:country="PL"/>
    </style:style>
    <style:style style:name="T75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76" style:parent-style-name="Standard" style:family="paragraph">
      <style:text-properties style:font-name="Times New Roman" fo:font-size="11pt" style:font-size-asian="11pt" fo:background-color="#FFFFFF" fo:language="pl" fo:country="PL"/>
    </style:style>
    <style:style style:name="T77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78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79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80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81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82" style:parent-style-name="Domyślnaczcionkaakapitu" style:family="text">
      <style:text-properties style:font-name="Times New Roman CE" fo:font-weight="bold" style:font-weight-asian="bold" style:font-weight-complex="bold" fo:font-size="11pt" style:font-size-asian="11pt" fo:background-color="#FFFFFF" fo:language="pl" fo:country="PL"/>
    </style:style>
    <style:style style:name="T83" style:parent-style-name="Domyślnaczcionkaakapitu" style:family="text">
      <style:text-properties style:font-name="Times New Roman CE" fo:font-weight="bold" style:font-weight-asian="bold" fo:font-size="11pt" style:font-size-asian="11pt" fo:background-color="#FFFFFF" fo:language="pl" fo:country="PL"/>
    </style:style>
    <style:style style:name="T84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85" style:parent-style-name="Domyślnaczcionkaakapitu" style:family="text">
      <style:text-properties style:font-name="Times New Roman CE" fo:font-weight="bold" style:font-weight-asian="bold" fo:font-size="11pt" style:font-size-asian="11pt" fo:background-color="#FFFFFF" fo:language="pl" fo:country="PL"/>
    </style:style>
    <style:style style:name="T86" style:parent-style-name="Domyślnaczcionkaakapitu" style:family="text">
      <style:text-properties style:font-name="Times New Roman CE" fo:font-weight="bold" style:font-weight-asian="bold" style:text-position="super 63.6%" fo:font-size="11pt" style:font-size-asian="11pt" fo:background-color="#FFFFFF" fo:language="pl" fo:country="PL"/>
    </style:style>
    <style:style style:name="T8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88" style:parent-style-name="Standard" style:family="paragraph">
      <style:text-properties style:font-name="Times New Roman" fo:font-size="11pt" style:font-size-asian="11pt" fo:background-color="#FFFFFF" fo:language="pl" fo:country="PL"/>
    </style:style>
    <style:style style:name="T89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90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91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92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93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94" style:parent-style-name="Domyślnaczcionkaakapitu" style:family="text">
      <style:text-properties style:font-name="Times New Roman CE" style:text-position="super 63.6%" fo:font-size="11pt" style:font-size-asian="11pt" fo:background-color="#FFFFFF" fo:language="pl" fo:country="PL"/>
    </style:style>
    <style:style style:name="T95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96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9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98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P99" style:parent-style-name="Standard" style:family="paragraph">
      <style:text-properties style:font-name="Times New Roman" fo:font-size="11pt" style:font-size-asian="11pt" fo:background-color="#FFFFFF" fo:language="pl" fo:country="PL"/>
    </style:style>
    <style:style style:name="T100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101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102" style:parent-style-name="Domyślnaczcionkaakapitu" style:family="text">
      <style:text-properties fo:language="pl" fo:country="PL"/>
    </style:style>
    <style:style style:name="T103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104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105" style:parent-style-name="Domyślnaczcionkaakapitu" style:family="text">
      <style:text-properties style:font-name="Times New Roman" fo:font-size="11pt" style:font-size-asian="11pt" fo:background-color="#FFFFFF" fo:language="pl" fo:country="PL"/>
    </style:style>
    <style:style style:name="T106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107" style:parent-style-name="Domyślnaczcionkaakapitu" style:family="text">
      <style:text-properties style:font-name="Times New Roman CE" fo:font-size="11pt" style:font-size-asian="11pt" fo:background-color="#FFFFFF" fo:language="pl" fo:country="PL"/>
    </style:style>
    <style:style style:name="T108" style:parent-style-name="Domyślnaczcionkaakapitu" style:family="text">
      <style:text-properties style:font-name="Times New Roman CE" fo:font-size="11pt" style:font-size-asian="11pt" fo:background-color="#FFFFFF" fo:language="pl" fo:country="PL"/>
    </style:style>
  </office:automatic-styles>
  <office:body>
    <office:text text:use-soft-page-breaks="true">
      <text:p text:style-name="P1"><text:span text:style-name="T2">ZARZ</text:span><text:span text:style-name="T3">ĄD MIENIA KOMUNALNEGO</text:span></text:p>
      <text:p text:style-name="Standard"><text:span text:style-name="T4">W BIA</text:span><text:span text:style-name="T5">ŁYMSTOKU</text:span></text:p>
      <text:p text:style-name="Standard"><text:span text:style-name="T6">OG</text:span><text:span text:style-name="T7">ŁASZA PRZETARG NIEOGRANICZONY PISEMNY</text:span></text:p>
      <text:p text:style-name="Standard"><text:span text:style-name="T8">na wynajem pomieszcze</text:span><text:span text:style-name="T9">ń tymczasowych <text:s/>usytuowanych na terenie Miasta Białegostoku</text:span></text:p>
      <text:p text:style-name="Standard"><text:span text:style-name="T10">o<text:s/></text:span><text:span text:style-name="T11">łącznej powierzchni<text:s/></text:span><text:span text:style-name="T12">do 50 m</text:span><text:span text:style-name="T13">2</text:span><text:span text:style-name="T14"><text:s/>w tym powierzchni mieszkalnej co najmniej 30 m</text:span><text:span text:style-name="T15">2</text:span></text:p>
      <text:p text:style-name="Standard"><text:span text:style-name="T16">wraz z us</text:span><text:span text:style-name="T17">ługą administrowania na czas określony od 1 stycznia do 31 grudnia 2020 r.</text:span></text:p>
      <text:p text:style-name="P18"/>
      <text:p text:style-name="Standard"><text:span text:style-name="T19">Pisemne oferty nale</text:span><text:span text:style-name="T20">ży składać w zamkniętych kopertach z napisem:</text:span></text:p>
      <text:p text:style-name="Standard"><text:span text:style-name="T21">„przetarg- najem pomieszcze</text:span><text:span text:style-name="T22">ń tymczasowych ”</text:span><text:span text:style-name="T23"><text:s/>w sek</text:span><text:span text:style-name="T24">retariacie Zarządu Mienia Komunalnego, <text:s text:c="22"/>w terminie do dnia <text:s/></text:span><text:span text:style-name="T25">17</text:span><text:span text:style-name="T26"><text:s/>grudnia</text:span><text:span text:style-name="T27"><text:s/></text:span><text:span text:style-name="T28">2019 r. do godz. <text:s/>10</text:span><text:span text:style-name="T29">00</text:span><text:span text:style-name="T30">.</text:span></text:p>
      <text:p text:style-name="Standard"><text:span text:style-name="T31">Pisemna oferta powinna zawiera</text:span><text:span text:style-name="T32">ć:</text:span></text:p>
      <text:list text:style-name="LFO2" text:continue-numbering="true">
        <text:list-item>
          <text:p text:style-name="P33"><text:span text:style-name="T34">imi</text:span><text:span text:style-name="T35">ę, nazwisko i adres oferenta albo nazwę lub firmę oraz siedzibę, jeżeli oferentem jest osoba prawna lub<text:s/></text:span><text:span text:style-name="T36">przedsiębiorca; podmioty podlegające wpisom do rejestrów winny dołączyć aktualny wypis z właściwego rejestru (nie starszy niż 6 miesięcy),</text:span></text:p>
        </text:list-item>
        <text:list-item>
          <text:p text:style-name="P37"><text:span text:style-name="T38">dat</text:span><text:span text:style-name="T39">ę sporządzenia oferty,</text:span></text:p>
        </text:list-item>
        <text:list-item>
          <text:p text:style-name="P40"><text:span text:style-name="T41">łączną oferowaną powierzchnię pomieszczeń – nie przekraczającą 50 m</text:span><text:span text:style-name="T42">2</text:span><text:span text:style-name="T43">- w rozbiciu na poszcze</text:span><text:span text:style-name="T44">gólne pomieszczenia ze wskazaniem ich powierzchni,</text:span></text:p>
        </text:list-item>
        <text:list-item>
          <text:p text:style-name="P45"><text:span text:style-name="T46">oferowan</text:span><text:span text:style-name="T47">ą stawkę czynszu (obejmującą również koszty z tytułu zużycia energii elektrycznej, wody, odprowadzenia ścieków, ogrzewania itp. oraz cenę usług świadczonych przez oferenta o których mowa w pkt „ i”</text:span><text:span text:style-name="T48"><text:s/>) <text:s/>za 1 m</text:span><text:span text:style-name="T49">2</text:span><text:span text:style-name="T50"><text:s/>brutto miesięcznie,</text:span></text:p>
        </text:list-item>
        <text:list-item>
          <text:p text:style-name="P51"><text:span text:style-name="T52">opis i lokalizacj</text:span><text:span text:style-name="T53">ę budynku, budynków ( na terenie miasta Białegostoku), w których usytuowane są pomieszczenia,</text:span></text:p>
        </text:list-item>
        <text:list-item>
          <text:p text:style-name="P54"><text:span text:style-name="T55">o</text:span><text:span text:style-name="T56">świadczenie świadczące, że oferowane pomieszczenia <text:s/>tymczasowe spełniają wymogi wynikające z ustawy z dnia 21 cz</text:span><text:span text:style-name="T57">erwca 2001r. o ochronie praw lokatorów, mieszkaniowym zasobie gminy i o zmianie Kodeksu cywilnego (Dz.U. z 2019 r. poz. 1182) i nadają się do zamieszkania dla co najmniej 6 osób,</text:span></text:p>
        </text:list-item>
        <text:list-item>
          <text:p text:style-name="P58"><text:span text:style-name="T59">dokument potwierdzaj</text:span><text:span text:style-name="T60">ący prawo do oferowanej nieruchomości,</text:span></text:p>
        </text:list-item>
        <text:list-item>
          <text:p text:style-name="P61"><text:span text:style-name="T62">o</text:span><text:span text:style-name="T63">świadczenie, że<text:s/></text:span><text:span text:style-name="T64">oferowana nieruchomość jest wolna od obciążeń,</text:span></text:p>
        </text:list-item>
        <text:list-item>
          <text:p text:style-name="P65"><text:span text:style-name="T66">oferowany, w ramach stawki o której mowa w pkt „d”, zakres<text:s/></text:span><text:span text:style-name="T67">świadczenia usług związanych z obsługą pomieszczeń tymczasowych i ich użytkowników.</text:span></text:p>
        </text:list-item>
      </text:list>
      <text:p text:style-name="P68"/>
      <text:p text:style-name="P69"><text:span text:style-name="T70">W my</text:span><text:span text:style-name="T71">śl art. 2 ust.1 pkt 5a w.w. ustawy jako pomieszczenie tymczas</text:span><text:span text:style-name="T72">owe należy rozumieć pomieszczenie <text:s/>nadające się do zamieszkania, posiadające dostęp do źródła zaopatrzenia w wodę i do ustępu, chociażby te urządzenia znajdowały się poza budynkiem, oświetlenie naturalne i elektryczne, możliwość ogrzewania, niezawilgocone<text:s/></text:span><text:span text:style-name="T73">przegrody budowlane oraz zapewniające możliwość zainstalowania urządzenia do gotowania posiłków, zapewniające co najmniej 5 m</text:span><text:span text:style-name="T74">2</text:span><text:span text:style-name="T75"><text:s/>powierzchni mieszkalnej na 1 osobę.</text:span></text:p>
      <text:p text:style-name="P76"/>
      <text:p text:style-name="Standard"><text:span text:style-name="T77">Przetarg sk</text:span><text:span text:style-name="T78">łada się z części jawnej i niejawnej.</text:span></text:p>
      <text:p text:style-name="Standard"><text:span text:style-name="T79">Cz</text:span><text:span text:style-name="T80">ęść jawna przetargu odbędzie się w obecno</text:span><text:span text:style-name="T81">ści oferentów w dniu<text:s/></text:span><text:span text:style-name="T82">17</text:span><text:span text:style-name="T83"><text:s/>grudnia 2019 r.</text:span><text:span text:style-name="T84"><text:s/></text:span><text:span text:style-name="T85">o godz. 10</text:span><text:span text:style-name="T86">30</text:span><text:span text:style-name="T87"><text:s text:c="20"/>w siedzibie Zarządu Mienia Komunalnego w Białymstoku przy ul. gen. J. Bema 89/1 (świetlica II piętro).</text:span></text:p>
      <text:p text:style-name="P88"/>
      <text:p text:style-name="Standard"><text:span text:style-name="T89">W cz</text:span><text:span text:style-name="T90">ęści niejawnej przetargu komisja przetargowa dokona szczegółowej analizy<text:s/></text:span><text:span text:style-name="T91">ofert oraz wybierze najkorzystniejszą z nich. Przy wyborze oferty komisja kieruje się <text:s/>następującymi <text:s/>kryteriami:</text:span></text:p>
      <text:p text:style-name="Standard"><text:span text:style-name="T92">- wysoko</text:span><text:span text:style-name="T93">ść czynszu najmu za 1 m</text:span><text:span text:style-name="T94">2</text:span><text:span text:style-name="T95"><text:s/>pomieszczeń miesięcznie brutto – 70%,</text:span></text:p>
      <text:p text:style-name="Standard"><text:span text:style-name="T96">- zakres us</text:span><text:span text:style-name="T97">ług związanych z obsługą pomieszczeń i ich użytkowników – 30</text:span><text:span text:style-name="T98">%.</text:span></text:p>
      <text:p text:style-name="P99"/>
      <text:p text:style-name="Standard"><text:span text:style-name="T100">Podpisanie umowy z osob</text:span><text:span text:style-name="T101">ą, która przetarg wygrała następuje nie później niż w ciągu<text:s/></text:span><text:span text:style-name="T102"><text:line-break/></text:span><text:span text:style-name="T103">7 dni od dnia rozstrzygni</text:span><text:span text:style-name="T104">ęcia przetargu.</text:span></text:p>
      <text:p text:style-name="Standard"><text:span text:style-name="T105">Zastrzega si</text:span><text:span text:style-name="T106">ę prawo do odwołania lub zmiany oferty przetargowej oraz unieważnienia przetargu bez podania przyczyn, jak również<text:s/></text:span><text:span text:style-name="T107">zamknięcia przetargu bez wybierania którejkolwiek z ofert.</text:span></text:p>
      <text:p text:style-name="Standard"><text:span text:style-name="T108">Podpisała Agnieszka Lautsch-Szekalska 8574794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Syczewski</meta:initial-creator>
    <dc:creator>Andrzej Syczewski</dc:creator>
    <meta:creation-date>2019-11-27T07:40:00Z</meta:creation-date>
    <dc:date>2019-11-27T07:54:00Z</dc:date>
    <meta:print-date>2019-11-26T11:55:00Z</meta:print-date>
    <meta:template xlink:href="Normal" xlink:type="simple"/>
    <meta:editing-cycles>3</meta:editing-cycles>
    <meta:editing-duration>PT240S</meta:editing-duration>
    <meta:document-statistic meta:page-count="1" meta:paragraph-count="6" meta:word-count="479" meta:character-count="3352" meta:row-count="23" meta:non-whitespace-character-count="2879"/>
  </office:meta>
</office:document-meta>
</file>